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wiki_de_la_prepa_agreg_de_maths_de_rennes_1"/><text:bookmark-start text:name="wiki_de_la_prepa_agreg_de_maths_de_rennes"/>Wiki de la prépa agreg de maths de Rennes<text:bookmark-end text:name="__RefHeading___wiki_de_la_prepa_agreg_de_maths_de_rennes_1"/><text:bookmark-end text:name="wiki_de_la_prepa_agreg_de_maths_de_rennes"/></text:h>
      <text:p text:style-name="Text_20_body">Bienvenue sur le wiki de la prépa agreg externe de maths de l'<text:a xlink:type="simple" xlink:href="https://math.univ-rennes.fr/" text:style-name="Internet_20_link" text:visited-style-name="Visited_20_Internet_20_Link">université de Rennes</text:a>.</text:p>
      <text:p text:style-name="Text_20_body">Ce wiki héberge des documents complémentaires au <text:a xlink:type="simple" xlink:href="https://pages-prepa-agreg-externe-rennes.apps.math.cnrs.fr/" text:style-name="Internet_20_link" text:visited-style-name="Visited_20_Internet_20_Link">site web</text:a> de la préparation, comme le <text:a xlink:type="simple" xlink:href="https://wiki.univ-rennes1.fr/agreg-math/doku.php?id=journal" text:style-name="Internet_20_link" text:visited-style-name="Visited_20_Internet_20_Link">journal de bord</text:a>. Seuls les enseignants de la préparation peuvent modifier son contenu.</text:p>
      <text:p text:style-name="Text_20_body">On y trouve aussi une page pour chacune des options de modélisation: <text:a xlink:type="simple" xlink:href="https://wiki.univ-rennes1.fr/agreg-math/doku.php?id=option-a" text:style-name="Internet_20_link" text:visited-style-name="Visited_20_Internet_20_Link">Probabilités et statistiques</text:a>, <text:a xlink:type="simple" xlink:href="https://wiki.univ-rennes1.fr/agreg-math/doku.php?id=option-b" text:style-name="Internet_20_link" text:visited-style-name="Visited_20_Internet_20_Link">Calcul scientifique</text:a>, <text:a xlink:type="simple" xlink:href="https://wiki.univ-rennes1.fr/agreg-math/doku.php?id=option-c" text:style-name="Internet_20_link" text:visited-style-name="Visited_20_Internet_20_Link">Calcul formel</text:a> et <text:a xlink:type="simple" xlink:href="https://wiki.univ-rennes1.fr/agreg-math/doku.php?id=option-d" text:style-name="Internet_20_link" text:visited-style-name="Visited_20_Internet_20_Link">Informatiqu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9::57:17</meta:creation-date>
    <dc:creator>Generated</dc:creator>
    <dc:date>2026-07-25T19::57:17</dc:date>
    <dc:language>en-US</dc:language>
    <meta:editing-cycles>1</meta:editing-cycles>
    <meta:editing-duration>PT0S</meta:editing-duration>
    <dc:title>accueil</dc:title>
  </office:meta>
</office:document-meta>
</file>