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"/><text:bookmark-start text:name="__RefHeading___journal_de_bord_de_la_preparation_1"/><text:bookmark-start text:name="journal_de_bord_de_la_preparation"/>Journal de bord de la préparation<text:bookmark-end text:name="__RefHeading___journal_de_bord_de_la_preparation_1"/><text:bookmark-end text:name="journal_de_bord_de_la_preparation"/></text:h>
      <text:p text:style-name="Text_20_body">Ceci est le journal de bord de l'année 2025-2026. Allez <text:a xlink:type="simple" xlink:href="https://agreg-maths.univ-rennes1.fr/journal/" text:style-name="Internet_20_link" text:visited-style-name="Visited_20_Internet_20_Link">ici</text:a> pour les journaux des autres années.</text:p>
      <text:h text:style-name="Heading_20_2" text:outline-level="2"><text:bookmark-start text:name="__RefHeading___NoTitle_2"/><text:bookmark-start text:name="section"/>2025-08-29<text:bookmark-end text:name="__RefHeading___NoTitle_2"/><text:bookmark-end text:name="section"/></text:h>
      <text:h text:style-name="Heading_20_3" text:outline-level="3"><text:bookmark-start text:name="__RefHeading___reunion_de_rentree_3"/><text:bookmark-start text:name="reunion_de_rentree"/>09:00 Réunion de rentrée<text:bookmark-end text:name="__RefHeading___reunion_de_rentree_3"/><text:bookmark-end text:name="reunion_de_rentree"/></text:h>
      <text:h text:style-name="Heading_20_2" text:outline-level="2"><text:bookmark-start text:name="__RefHeading___NoTitle_4"/><text:bookmark-start text:name="section1"/>2025-09-01<text:bookmark-end text:name="__RefHeading___NoTitle_4"/><text:bookmark-end text:name="section1"/></text:h>
      <text:h text:style-name="Heading_20_3" text:outline-level="3"><text:bookmark-start text:name="__RefHeading___td_d_analyse_et_probabilites_par_isabelle_gruais_5"/><text:bookmark-start text:name="td_d_analyse_et_probabilites_par_isabelle_gruais"/>08:00 TD d'analyse et probabilités par Isabelle Gruais<text:bookmark-end text:name="__RefHeading___td_d_analyse_et_probabilites_par_isabelle_gruais_5"/><text:bookmark-end text:name="td_d_analyse_et_probabilites_par_isabelle_gruais"/></text:h>
      <text:p text:style-name="Text_20_body">Exemple de leçon (fictive, elle n’est pas dans la liste):
Prolongement de fonctions. Exemples et applications. <text:a xlink:type="simple" xlink:href="https://wiki.univ-rennes1.fr/agreg-math/lib/exe/fetch.php?media=journal:tdan2026_0.pdf" text:style-name="Internet_20_link" text:visited-style-name="Visited_20_Internet_20_Link"> La leçon</text:a></text:p>
      <text:h text:style-name="Heading_20_3" text:outline-level="3"><text:bookmark-start text:name="__RefHeading___td_d_algebre_et_geometrie_par_lionel_fourquaux_6"/><text:bookmark-start text:name="td_d_algebre_et_geometrie_par_lionel_fourquaux"/>09:45 TD d'algèbre et géométrie par Lionel Fourquaux<text:bookmark-end text:name="__RefHeading___td_d_algebre_et_geometrie_par_lionel_fourquaux_6"/><text:bookmark-end text:name="td_d_algebre_et_geometrie_par_lionel_fourquaux"/></text:h>
      <text:p text:style-name="Text_20_body">Comment faire une leçon.</text:p>
      <text:p text:style-name="Text_20_body">Documents:
<text:a xlink:type="simple" xlink:href="https://agreg.org/data/uploads/rapports/rapport_eae_2024.pdf" text:style-name="Internet_20_link" text:visited-style-name="Visited_20_Internet_20_Link">rapport du jury 2024</text:a>,
<text:a xlink:type="simple" xlink:href="https://agreg.org/index.php?id=le-deroulement-des-epreuves-en-video" text:style-name="Internet_20_link" text:visited-style-name="Visited_20_Internet_20_Link">déroulement des épreuves en vidéo</text:a>.</text:p>
      <text:h text:style-name="Heading_20_2" text:outline-level="2"><text:bookmark-start text:name="__RefHeading___NoTitle_7"/><text:bookmark-start text:name="section2"/>2025-09-02<text:bookmark-end text:name="__RefHeading___NoTitle_7"/><text:bookmark-end text:name="section2"/></text:h>
      <text:h text:style-name="Heading_20_3" text:outline-level="3"><text:bookmark-start text:name="__RefHeading___complement_de_cours_d_analyse_et_probabilites_par_isabelle_gruais_8"/><text:bookmark-start text:name="complement_de_cours_d_analyse_et_probabilites_par_isabelle_gruais"/>08:00 Complément de cours d'analyse et probabilités par Isabelle Gruais<text:bookmark-end text:name="__RefHeading___complement_de_cours_d_analyse_et_probabilites_par_isabelle_gruais_8"/><text:bookmark-end text:name="complement_de_cours_d_analyse_et_probabilites_par_isabelle_gruais"/></text:h>
      <text:p text:style-name="Text_20_body">Espaces de Hilbert: théorème de projection, bases hilbertiennes, opérateurs compacts.
<text:a xlink:type="simple" xlink:href="https://wiki.univ-rennes1.fr/agreg-math/lib/exe/fetch.php?media=journal:ccan_2025.pdf" text:style-name="Internet_20_link" text:visited-style-name="Visited_20_Internet_20_Link"> Notes de Cours mises à jour: cf fin du document</text:a></text:p>
      <text:h text:style-name="Heading_20_3" text:outline-level="3"><text:bookmark-start text:name="__RefHeading___complement_de_cours_d_analyse_et_probabilites_par_isabelle_gruais_9"/><text:bookmark-start text:name="complement_de_cours_d_analyse_et_probabilites_par_isabelle_gruais1"/>09:45 Complément de cours d'analyse et probabilités par Isabelle Gruais<text:bookmark-end text:name="__RefHeading___complement_de_cours_d_analyse_et_probabilites_par_isabelle_gruais_9"/><text:bookmark-end text:name="complement_de_cours_d_analyse_et_probabilites_par_isabelle_gruais1"/></text:h>
      <text:h text:style-name="Heading_20_2" text:outline-level="2"><text:bookmark-start text:name="__RefHeading___NoTitle_10"/><text:bookmark-start text:name="section3"/>2025-09-03<text:bookmark-end text:name="__RefHeading___NoTitle_10"/><text:bookmark-end text:name="section3"/></text:h>
      <text:h text:style-name="Heading_20_3" text:outline-level="3"><text:bookmark-start text:name="__RefHeading___complement_de_cours_d_algebre_et_geometrie_par_lionel_fourquaux_11"/><text:bookmark-start text:name="complement_de_cours_d_algebre_et_geometrie_par_lionel_fourquaux"/>08:00 Complément de cours d'algèbre et géométrie par Lionel Fourquaux<text:bookmark-end text:name="__RefHeading___complement_de_cours_d_algebre_et_geometrie_par_lionel_fourquaux_11"/><text:bookmark-end text:name="complement_de_cours_d_algebre_et_geometrie_par_lionel_fourquaux"/></text:h>
      <text:p text:style-name="Text_20_body">Géométrie affine:</text:p>
      <text:list text:style-name="List_20_1" text:continue-numbering="false">
        <text:list-item>
          <text:p text:style-name="List_20_1_Content_First"> espace affine</text:p>
        </text:list-item>
        <text:list-item>
          <text:p text:style-name="List_20_1_Content"> sous-espace affine</text:p>
        </text:list-item>
        <text:list-item>
          <text:p text:style-name="List_20_1_Content"> application affine, partie linéaire</text:p>
        </text:list-item>
        <text:list-item>
          <text:p text:style-name="List_20_1_Content_Last"> groupe des homothéties et translations.</text:p>
        </text:list-item>
      </text:list>
      <text:h text:style-name="Heading_20_3" text:outline-level="3"><text:bookmark-start text:name="__RefHeading___complement_de_cours_d_algebre_et_geometrie_par_lionel_fourquaux_12"/><text:bookmark-start text:name="complement_de_cours_d_algebre_et_geometrie_par_lionel_fourquaux1"/>09:45 Complément de cours d'algèbre et géométrie par Lionel Fourquaux<text:bookmark-end text:name="__RefHeading___complement_de_cours_d_algebre_et_geometrie_par_lionel_fourquaux_12"/><text:bookmark-end text:name="complement_de_cours_d_algebre_et_geometrie_par_lionel_fourquaux1"/></text:h>
      <text:p text:style-name="Text_20_body">Coniques, classification affine euclidienne, classification affine.</text:p>
      <text:p text:style-name="Text_20_body">Définition par foyers et directrice, définition bifocale.</text:p>
      <text:h text:style-name="Heading_20_3" text:outline-level="3"><text:bookmark-start text:name="__RefHeading___complement_de_cours_de_modelisation_par_ronan_herry_13"/><text:bookmark-start text:name="complement_de_cours_de_modelisation_par_ronan_herry"/>13:15 Complément de cours de modélisation par Ronan Herry<text:bookmark-end text:name="__RefHeading___complement_de_cours_de_modelisation_par_ronan_herry_13"/><text:bookmark-end text:name="complement_de_cours_de_modelisation_par_ronan_herry"/></text:h>
      <text:p text:style-name="Text_20_body">Rappels de probabilités 1</text:p>
      <text:h text:style-name="Heading_20_3" text:outline-level="3"><text:bookmark-start text:name="__RefHeading___complement_de_cours_de_modelisation_par_ronan_herry_14"/><text:bookmark-start text:name="complement_de_cours_de_modelisation_par_ronan_herry1"/>15:00 Complément de cours de modélisation par Ronan Herry<text:bookmark-end text:name="__RefHeading___complement_de_cours_de_modelisation_par_ronan_herry_14"/><text:bookmark-end text:name="complement_de_cours_de_modelisation_par_ronan_herry1"/></text:h>
      <text:p text:style-name="Text_20_body">Rappels de probabilités 2</text:p>
      <text:h text:style-name="Heading_20_3" text:outline-level="3"><text:bookmark-start text:name="__RefHeading___complements_de_cours_d_analyse_par_julien_sabin_15"/><text:bookmark-start text:name="complements_de_cours_d_analyse_par_julien_sabin"/>15:00 Compléments de cours d'analyse par Julien Sabin<text:bookmark-end text:name="__RefHeading___complements_de_cours_d_analyse_par_julien_sabin_15"/><text:bookmark-end text:name="complements_de_cours_d_analyse_par_julien_sabin"/></text:h>
      <text:p text:style-name="Text_20_body">Pré-compacité dans les espaces de fonctions (Riesz, Arzela-Ascoli, tension) <text:a xlink:type="simple" xlink:href="https://wiki.univ-rennes1.fr/agreg-math/lib/exe/fetch.php?media=cours-compacite-agreg.pdf" text:style-name="Internet_20_link" text:visited-style-name="Visited_20_Internet_20_Link">cours-compacite-agreg.pdf</text:a></text:p>
      <text:h text:style-name="Heading_20_2" text:outline-level="2"><text:bookmark-start text:name="__RefHeading___NoTitle_16"/><text:bookmark-start text:name="section4"/>2025-09-04<text:bookmark-end text:name="__RefHeading___NoTitle_16"/><text:bookmark-end text:name="section4"/></text:h>
      <text:h text:style-name="Heading_20_3" text:outline-level="3"><text:bookmark-start text:name="__RefHeading___complement_de_cours_de_modelisation_par_ronan_herry_17"/><text:bookmark-start text:name="complement_de_cours_de_modelisation_par_ronan_herry2"/>09:45 Complément de cours de modélisation par Ronan Herry<text:bookmark-end text:name="__RefHeading___complement_de_cours_de_modelisation_par_ronan_herry_17"/><text:bookmark-end text:name="complement_de_cours_de_modelisation_par_ronan_herry2"/></text:h>
      <text:p text:style-name="Text_20_body">Rappels de probabilités 3</text:p>
      <text:h text:style-name="Heading_20_3" text:outline-level="3"><text:bookmark-start text:name="__RefHeading___complement_de_cours_de_modelisation_par_lionel_fourquaux_18"/><text:bookmark-start text:name="complement_de_cours_de_modelisation_par_lionel_fourquaux"/>13:15 Complément de cours de modélisation par Lionel Fourquaux<text:bookmark-end text:name="__RefHeading___complement_de_cours_de_modelisation_par_lionel_fourquaux_18"/><text:bookmark-end text:name="complement_de_cours_de_modelisation_par_lionel_fourquaux"/></text:h>
      <text:p text:style-name="Text_20_body">Algèbre linéaire 1</text:p>
      <text:list text:style-name="List_20_1" text:continue-numbering="false">
        <text:list-item>
          <text:p text:style-name="List_20_1_Content_First"> Notion de complexité d'un algorithme</text:p>
        </text:list-item>
        <text:list-item>
          <text:p text:style-name="List_20_1_Content"> Multiplication rapide de matrices (Strassen)</text:p>
        </text:list-item>
        <text:list-item>
          <text:p text:style-name="List_20_1_Content"> Complexité du pivot de Gauss</text:p>
        </text:list-item>
        <text:list-item>
          <text:p text:style-name="List_20_1_Content_Last"> Décompositions LU, LUP</text:p>
        </text:list-item>
      </text:list>
      <text:h text:style-name="Heading_20_2" text:outline-level="2"><text:bookmark-start text:name="__RefHeading___NoTitle_19"/><text:bookmark-start text:name="section5"/>2025-09-08<text:bookmark-end text:name="__RefHeading___NoTitle_19"/><text:bookmark-end text:name="section5"/></text:h>
      <text:h text:style-name="Heading_20_3" text:outline-level="3"><text:bookmark-start text:name="__RefHeading___td_d_analyse_et_probabilites_par_isabelle_gruais_20"/><text:bookmark-start text:name="td_d_analyse_et_probabilites_par_isabelle_gruais1"/>08:00 TD d'analyse et probabilités par Isabelle Gruais<text:bookmark-end text:name="__RefHeading___td_d_analyse_et_probabilites_par_isabelle_gruais_20"/><text:bookmark-end text:name="td_d_analyse_et_probabilites_par_isabelle_gruais1"/></text:h>
      <text:p text:style-name="Text_20_body">Fonctions holomorphes: théorème des résidus, fonctions méromorphes, produits infinis.
Exercices 4 et 6 de la  <text:a xlink:type="simple" xlink:href="https://wiki.univ-rennes1.fr/agreg-math/lib/exe/fetch.php?media=journal:tdan2026.pdf" text:style-name="Internet_20_link" text:visited-style-name="Visited_20_Internet_20_Link"> Feuille de TD</text:a>. Correction des
exercices 4 et 6, et du petit exercice 7 ajouté en fin de feuille. (La question 2
de l’exercice 4 a été modifiée). <text:a xlink:type="simple" xlink:href="https://wiki.univ-rennes1.fr/agreg-math/lib/exe/fetch.php?media=journal:tdan2026cor.pdf" text:style-name="Internet_20_link" text:visited-style-name="Visited_20_Internet_20_Link"> Corrigé</text:a></text:p>
      <text:h text:style-name="Heading_20_3" text:outline-level="3"><text:bookmark-start text:name="__RefHeading___td_d_algebre_et_geometrie_par_lionel_fourquaux_21"/><text:bookmark-start text:name="td_d_algebre_et_geometrie_par_lionel_fourquaux1"/>09:45 TD d'algèbre et géométrie par Lionel Fourquaux<text:bookmark-end text:name="__RefHeading___td_d_algebre_et_geometrie_par_lionel_fourquaux_21"/><text:bookmark-end text:name="td_d_algebre_et_geometrie_par_lionel_fourquaux1"/></text:h>
      <text:p text:style-name="Text_20_body">Utilisations de la classification affine des coniques.</text:p>
      <text:p text:style-name="Text_20_body">Barycentre, fonction vectorielle de Leibniz.</text:p>
      <text:h text:style-name="Heading_20_2" text:outline-level="2"><text:bookmark-start text:name="__RefHeading___NoTitle_22"/><text:bookmark-start text:name="section6"/>2025-09-09<text:bookmark-end text:name="__RefHeading___NoTitle_22"/><text:bookmark-end text:name="section6"/></text:h>
      <text:h text:style-name="Heading_20_3" text:outline-level="3"><text:bookmark-start text:name="__RefHeading___complement_de_cours_de_modelisation_par_benjamin_boutin_23"/><text:bookmark-start text:name="complement_de_cours_de_modelisation_par_benjamin_boutin"/>08:00 Complément de cours de modélisation par Benjamin Boutin<text:bookmark-end text:name="__RefHeading___complement_de_cours_de_modelisation_par_benjamin_boutin_23"/><text:bookmark-end text:name="complement_de_cours_de_modelisation_par_benjamin_boutin"/></text:h>
      <text:p text:style-name="Text_20_body">Interpolation polynomiale (base de Lagrange, forme de Newton et différences
divisées, formule d'erreur et résultats de convergence, approche fonctionnelle)
<text:a xlink:type="simple" xlink:href="https://wiki.univ-rennes1.fr/agreg-math/lib/exe/fetch.php?media=interpolation2122.pdf" text:style-name="Internet_20_link" text:visited-style-name="Visited_20_Internet_20_Link">Interpolation</text:a></text:p>
      <text:h text:style-name="Heading_20_2" text:outline-level="2"><text:bookmark-start text:name="__RefHeading___NoTitle_24"/><text:bookmark-start text:name="section7"/>2025-09-10<text:bookmark-end text:name="__RefHeading___NoTitle_24"/><text:bookmark-end text:name="section7"/></text:h>
      <text:h text:style-name="Heading_20_3" text:outline-level="3"><text:bookmark-start text:name="__RefHeading___complement_de_cours_d_analyse_et_probabilites_par_ying_hu_25"/><text:bookmark-start text:name="complement_de_cours_d_analyse_et_probabilites_par_ying_hu"/>09:45 Complément de cours d'analyse et probabilités par Ying Hu<text:bookmark-end text:name="__RefHeading___complement_de_cours_d_analyse_et_probabilites_par_ying_hu_25"/><text:bookmark-end text:name="complement_de_cours_d_analyse_et_probabilites_par_ying_hu"/></text:h>
      <text:h text:style-name="Heading_20_3" text:outline-level="3"><text:bookmark-start text:name="__RefHeading___complement_de_cours_de_modelisation_par_ronan_herry_26"/><text:bookmark-start text:name="complement_de_cours_de_modelisation_par_ronan_herry3"/>15:00 Complément de cours de modélisation par Ronan Herry<text:bookmark-end text:name="__RefHeading___complement_de_cours_de_modelisation_par_ronan_herry_26"/><text:bookmark-end text:name="complement_de_cours_de_modelisation_par_ronan_herry3"/></text:h>
      <text:p text:style-name="Text_20_body">Rappels de probabilités 4</text:p>
      <text:h text:style-name="Heading_20_2" text:outline-level="2"><text:bookmark-start text:name="__RefHeading___NoTitle_27"/><text:bookmark-start text:name="section8"/>2025-09-11<text:bookmark-end text:name="__RefHeading___NoTitle_27"/><text:bookmark-end text:name="section8"/></text:h>
      <text:h text:style-name="Heading_20_3" text:outline-level="3"><text:bookmark-start text:name="__RefHeading___complement_de_cours_de_modelisation_par_miguel_rodrigues_28"/><text:bookmark-start text:name="complement_de_cours_de_modelisation_par_miguel_rodrigues"/>08:00 Complément de cours de modélisation par Miguel Rodrigues<text:bookmark-end text:name="__RefHeading___complement_de_cours_de_modelisation_par_miguel_rodrigues_28"/><text:bookmark-end text:name="complement_de_cours_de_modelisation_par_miguel_rodrigues"/></text:h>
      <text:p text:style-name="Text_20_body">Équations différentielles. Analyse qualitative</text:p>
      <text:h text:style-name="Heading_20_3" text:outline-level="3"><text:bookmark-start text:name="__RefHeading___complement_de_cours_de_modelisation_par_lionel_fourquaux_29"/><text:bookmark-start text:name="complement_de_cours_de_modelisation_par_lionel_fourquaux1"/>09:45 Complément de cours de modélisation par Lionel Fourquaux<text:bookmark-end text:name="__RefHeading___complement_de_cours_de_modelisation_par_lionel_fourquaux_29"/><text:bookmark-end text:name="complement_de_cours_de_modelisation_par_lionel_fourquaux1"/></text:h>
      <text:p text:style-name="Text_20_body">Algèbre linéaire 2</text:p>
      <text:list text:style-name="List_20_1" text:continue-numbering="false">
        <text:list-item>
          <text:p text:style-name="List_20_1_Content_First"> Algorithme de Choleski</text:p>
        </text:list-item>
        <text:list-item>
          <text:p text:style-name="List_20_1_Content"> Décomposition QR</text:p>
        </text:list-item>
        <text:list-item>
          <text:p text:style-name="List_20_1_Content"> Réflexions de Householder, rotations de Givens</text:p>
        </text:list-item>
        <text:list-item>
          <text:p text:style-name="List_20_1_Content"> Moindres carrés</text:p>
        </text:list-item>
        <text:list-item>
          <text:p text:style-name="List_20_1_Content"> Méthodes modulaires pour les matrices à coefficients entiers ou polynomiaux</text:p>
        </text:list-item>
        <text:list-item>
          <text:p text:style-name="List_20_1_Content"> Polynôme caractéristique par la méthode de Le Verrier</text:p>
        </text:list-item>
        <text:list-item>
          <text:p text:style-name="List_20_1_Content"> Algorithme de Gauss-Bareiss</text:p>
        </text:list-item>
        <text:list-item>
          <text:p text:style-name="List_20_1_Content"> Polynôme caractéristique par la méthode de la matrice adjointe</text:p>
        </text:list-item>
        <text:list-item>
          <text:p text:style-name="List_20_1_Content_Last"> Forme de Hessenberg</text:p>
        </text:list-item>
      </text:list>
      <text:h text:style-name="Heading_20_3" text:outline-level="3"><text:bookmark-start text:name="__RefHeading___complement_de_cours_de_modelisation_par_jean-christophe_breton_30"/><text:bookmark-start text:name="complement_de_cours_de_modelisation_par_jean-christophe_breton"/>13:15 Complément de cours de modélisation par Jean-Christophe Breton<text:bookmark-end text:name="__RefHeading___complement_de_cours_de_modelisation_par_jean-christophe_breton_30"/><text:bookmark-end text:name="complement_de_cours_de_modelisation_par_jean-christophe_breton"/></text:h>
      <text:p text:style-name="Text_20_body">Statistiques descriptives</text:p>
      <text:h text:style-name="Heading_20_3" text:outline-level="3"><text:bookmark-start text:name="__RefHeading___complement_de_cours_d_analyse_et_probabilites_par_ying_hu_31"/><text:bookmark-start text:name="complement_de_cours_d_analyse_et_probabilites_par_ying_hu1"/>15:00 Complément de cours d'analyse et probabilités par Ying Hu<text:bookmark-end text:name="__RefHeading___complement_de_cours_d_analyse_et_probabilites_par_ying_hu_31"/><text:bookmark-end text:name="complement_de_cours_d_analyse_et_probabilites_par_ying_hu1"/></text:h>
      <text:h text:style-name="Heading_20_2" text:outline-level="2"><text:bookmark-start text:name="__RefHeading___NoTitle_32"/><text:bookmark-start text:name="section9"/>2025-09-15<text:bookmark-end text:name="__RefHeading___NoTitle_32"/><text:bookmark-end text:name="section9"/></text:h>
      <text:h text:style-name="Heading_20_3" text:outline-level="3"><text:bookmark-start text:name="__RefHeading___td_d_algebre_et_geometrie_par_vincent_guirardel_33"/><text:bookmark-start text:name="td_d_algebre_et_geometrie_par_vincent_guirardel"/>08:00 TD d'algèbre et géométrie par Vincent Guirardel<text:bookmark-end text:name="__RefHeading___td_d_algebre_et_geometrie_par_vincent_guirardel_33"/><text:bookmark-end text:name="td_d_algebre_et_geometrie_par_vincent_guirardel"/></text:h>
      <text:p text:style-name="Text_20_body">Pivot de Gauss et applications 1. <text:a xlink:type="simple" xlink:href="https://perso.univ-rennes1.fr/vincent.guirardel/enseignement/agreg/pivot_gauss_indic.pdf" text:style-name="Internet_20_link" text:visited-style-name="Visited_20_Internet_20_Link">Feuille de cours-TD</text:a> Passage de représentation paramétrique à cartésienne d'un sous-espace (section 1)</text:p>
      <text:h text:style-name="Heading_20_3" text:outline-level="3"><text:bookmark-start text:name="__RefHeading___td_d_algebre_et_geometrie_par_christophe_mourougane_34"/><text:bookmark-start text:name="td_d_algebre_et_geometrie_par_christophe_mourougane"/>09:45 TD d'algèbre et géométrie par Christophe Mourougane<text:bookmark-end text:name="__RefHeading___td_d_algebre_et_geometrie_par_christophe_mourougane_34"/><text:bookmark-end text:name="td_d_algebre_et_geometrie_par_christophe_mourougane"/></text:h>
      <text:p text:style-name="Text_20_body">Présentation des TD.</text:p>
      <text:p text:style-name="Text_20_body">Thèmes d'étude : Polynôme minimal, Cayley-Hamilton, Étude de K[u] 
par la résolution du  <text:a xlink:type="simple" xlink:href="https://www.devenirenseignant.gouv.fr/media/15230/download" text:style-name="Internet_20_link" text:visited-style-name="Visited_20_Internet_20_Link">sujet d'agrégation interne 2025</text:a></text:p>
      <text:h text:style-name="Heading_20_3" text:outline-level="3"><text:bookmark-start text:name="__RefHeading___td_d_algebre_et_geometrie_par_christophe_mourougane_35"/><text:bookmark-start text:name="td_d_algebre_et_geometrie_par_christophe_mourougane1"/>13:15 TD d'algèbre et géométrie par Christophe Mourougane<text:bookmark-end text:name="__RefHeading___td_d_algebre_et_geometrie_par_christophe_mourougane_35"/><text:bookmark-end text:name="td_d_algebre_et_geometrie_par_christophe_mourougane1"/></text:h>
      <text:p text:style-name="Text_20_body">Thèmes d'étude :</text:p>
      <text:list text:style-name="List_20_1" text:continue-numbering="false">
        <text:list-item>
          <text:p text:style-name="List_20_1_Content_First"> Racines de l'unité, </text:p>
        </text:list-item>
        <text:list-item>
          <text:p text:style-name="List_20_1_Content_Last"> polynômes cyclotomiques </text:p>
        </text:list-item>
      </text:list>
      <text:p text:style-name="Text_20_body">par la résolution du  <text:a xlink:type="simple" xlink:href="https://www.devenirenseignant.gouv.fr/media/15230/download" text:style-name="Internet_20_link" text:visited-style-name="Visited_20_Internet_20_Link">sujet d'agrégation interne 2025</text:a></text:p>
      <text:h text:style-name="Heading_20_3" text:outline-level="3"><text:bookmark-start text:name="__RefHeading___td_d_analyse_et_probabilites_par_ying_hu_36"/><text:bookmark-start text:name="td_d_analyse_et_probabilites_par_ying_hu"/>15:00 TD d'analyse et probabilités par Ying Hu<text:bookmark-end text:name="__RefHeading___td_d_analyse_et_probabilites_par_ying_hu_36"/><text:bookmark-end text:name="td_d_analyse_et_probabilites_par_ying_hu"/></text:h>
      <text:h text:style-name="Heading_20_2" text:outline-level="2"><text:bookmark-start text:name="__RefHeading___NoTitle_37"/><text:bookmark-start text:name="section10"/>2025-09-16<text:bookmark-end text:name="__RefHeading___NoTitle_37"/><text:bookmark-end text:name="section10"/></text:h>
      <text:h text:style-name="Heading_20_3" text:outline-level="3"><text:bookmark-start text:name="__RefHeading___complement_de_cours_d_algebre_et_geometrie_par_francois_maucourant_38"/><text:bookmark-start text:name="complement_de_cours_d_algebre_et_geometrie_par_francois_maucourant"/>09:45 Complément de cours d'algèbre et géométrie par François Maucourant<text:bookmark-end text:name="__RefHeading___complement_de_cours_d_algebre_et_geometrie_par_francois_maucourant_38"/><text:bookmark-end text:name="complement_de_cours_d_algebre_et_geometrie_par_francois_maucourant"/></text:h>
      <text:p text:style-name="Text_20_body">Endomorphismes cycliques, Cayley Hamilton</text:p>
      <text:h text:style-name="Heading_20_3" text:outline-level="3"><text:bookmark-start text:name="__RefHeading___complement_de_cours_de_modelisation_par_ronan_herry_39"/><text:bookmark-start text:name="complement_de_cours_de_modelisation_par_ronan_herry4"/>13:15 Complément de cours de modélisation par Ronan Herry<text:bookmark-end text:name="__RefHeading___complement_de_cours_de_modelisation_par_ronan_herry_39"/><text:bookmark-end text:name="complement_de_cours_de_modelisation_par_ronan_herry4"/></text:h>
      <text:h text:style-name="Heading_20_2" text:outline-level="2"><text:bookmark-start text:name="__RefHeading___NoTitle_40"/><text:bookmark-start text:name="section11"/>2025-09-17<text:bookmark-end text:name="__RefHeading___NoTitle_40"/><text:bookmark-end text:name="section11"/></text:h>
      <text:h text:style-name="Heading_20_3" text:outline-level="3"><text:bookmark-start text:name="__RefHeading___complement_de_cours_de_modelisation_par_benjamin_boutin_41"/><text:bookmark-start text:name="complement_de_cours_de_modelisation_par_benjamin_boutin1"/>08:00 Complément de cours de modélisation par Benjamin Boutin<text:bookmark-end text:name="__RefHeading___complement_de_cours_de_modelisation_par_benjamin_boutin_41"/><text:bookmark-end text:name="complement_de_cours_de_modelisation_par_benjamin_boutin1"/></text:h>
      <text:p text:style-name="Text_20_body">Méthodes itératives (rayon spectral, résolution de systèmes linéaires,
principe de point fixe, critère d'attractivité en dimension d, convergence
locale quadratique de la méthode de Newton) (Benjamin Boutin)</text:p>
      <text:h text:style-name="Heading_20_3" text:outline-level="3"><text:bookmark-start text:name="__RefHeading___complement_de_cours_de_modelisation_par_ronan_herry_42"/><text:bookmark-start text:name="complement_de_cours_de_modelisation_par_ronan_herry5"/>09:45 Complément de cours de modélisation par Ronan Herry<text:bookmark-end text:name="__RefHeading___complement_de_cours_de_modelisation_par_ronan_herry_42"/><text:bookmark-end text:name="complement_de_cours_de_modelisation_par_ronan_herry5"/></text:h>
      <text:p text:style-name="Text_20_body">Rappels de probabilités 5</text:p>
      <text:h text:style-name="Heading_20_3" text:outline-level="3"><text:bookmark-start text:name="__RefHeading___complement_de_cours_d_algebre_et_geometrie_par_vincent_guirardel_43"/><text:bookmark-start text:name="complement_de_cours_d_algebre_et_geometrie_par_vincent_guirardel"/>13:15 Complément de cours d'algèbre et géométrie par Vincent Guirardel<text:bookmark-end text:name="__RefHeading___complement_de_cours_d_algebre_et_geometrie_par_vincent_guirardel_43"/><text:bookmark-end text:name="complement_de_cours_d_algebre_et_geometrie_par_vincent_guirardel"/></text:h>
      <text:p text:style-name="Text_20_body">Pivot de Gauss et applications cours 1. <text:a xlink:type="simple" xlink:href="https://perso.univ-rennes1.fr/vincent.guirardel/enseignement/agreg/pivot_gauss_indic.pdf" text:style-name="Internet_20_link" text:visited-style-name="Visited_20_Internet_20_Link">Feuille de cours-TD</text:a> Applications: théorème de la dimension, systèmes de générateurs GLn et SLn, connexités.</text:p>
      <text:h text:style-name="Heading_20_2" text:outline-level="2"><text:bookmark-start text:name="__RefHeading___NoTitle_44"/><text:bookmark-start text:name="section12"/>2025-09-18<text:bookmark-end text:name="__RefHeading___NoTitle_44"/><text:bookmark-end text:name="section12"/></text:h>
      <text:h text:style-name="Heading_20_3" text:outline-level="3"><text:bookmark-start text:name="__RefHeading___complement_de_cours_de_modelisation_par_miguel_rodrigues_45"/><text:bookmark-start text:name="complement_de_cours_de_modelisation_par_miguel_rodrigues1"/>08:00 Complément de cours de modélisation par Miguel Rodrigues<text:bookmark-end text:name="__RefHeading___complement_de_cours_de_modelisation_par_miguel_rodrigues_45"/><text:bookmark-end text:name="complement_de_cours_de_modelisation_par_miguel_rodrigues1"/></text:h>
      <text:p text:style-name="Text_20_body">Équations différentielles. Approximation numérique.</text:p>
      <text:h text:style-name="Heading_20_3" text:outline-level="3"><text:bookmark-start text:name="__RefHeading___complement_de_cours_d_analyse_et_probabilites_par_ying_hu_46"/><text:bookmark-start text:name="complement_de_cours_d_analyse_et_probabilites_par_ying_hu2"/>09:45 Complément de cours d'analyse et probabilités par Ying Hu<text:bookmark-end text:name="__RefHeading___complement_de_cours_d_analyse_et_probabilites_par_ying_hu_46"/><text:bookmark-end text:name="complement_de_cours_d_analyse_et_probabilites_par_ying_hu2"/></text:h>
      <text:h text:style-name="Heading_20_2" text:outline-level="2"><text:bookmark-start text:name="__RefHeading___NoTitle_47"/><text:bookmark-start text:name="section13"/>2025-09-22<text:bookmark-end text:name="__RefHeading___NoTitle_47"/><text:bookmark-end text:name="section13"/></text:h>
      <text:h text:style-name="Heading_20_3" text:outline-level="3"><text:bookmark-start text:name="__RefHeading___td_d_algebre_et_geometrie_par_vincent_guirardel_48"/><text:bookmark-start text:name="td_d_algebre_et_geometrie_par_vincent_guirardel1"/>08:00 TD d'algèbre et géométrie par Vincent Guirardel<text:bookmark-end text:name="__RefHeading___td_d_algebre_et_geometrie_par_vincent_guirardel_48"/><text:bookmark-end text:name="td_d_algebre_et_geometrie_par_vincent_guirardel1"/></text:h>
      <text:p text:style-name="Text_20_body">Pivot de Gauss et applications TD2. <text:a xlink:type="simple" xlink:href="https://perso.univ-rennes1.fr/vincent.guirardel/enseignement/agreg/pivot_gauss_indic.pdf" text:style-name="Internet_20_link" text:visited-style-name="Visited_20_Internet_20_Link">Feuille de cours-TD</text:a> Représentation cartésiennes et paramétriques de sous-espaces (suite), algorithmes en algèbre linéaire.</text:p>
      <text:h text:style-name="Heading_20_3" text:outline-level="3"><text:bookmark-start text:name="__RefHeading___td_d_algebre_et_geometrie_par_christophe_mourougane_49"/><text:bookmark-start text:name="td_d_algebre_et_geometrie_par_christophe_mourougane2"/>09:45 TD d'algèbre et géométrie par Christophe Mourougane<text:bookmark-end text:name="__RefHeading___td_d_algebre_et_geometrie_par_christophe_mourougane_49"/><text:bookmark-end text:name="td_d_algebre_et_geometrie_par_christophe_mourougane2"/></text:h>
      <text:p text:style-name="Text_20_body">Thèmes d'étude : Étude des matrices d'ordre fini</text:p>
      <text:p text:style-name="Text_20_body">par la résolution du  <text:a xlink:type="simple" xlink:href="https://www.devenirenseignant.gouv.fr/media/15230/download" text:style-name="Internet_20_link" text:visited-style-name="Visited_20_Internet_20_Link">sujet d'agrégation interne 2025</text:a></text:p>
      <text:h text:style-name="Heading_20_3" text:outline-level="3"><text:bookmark-start text:name="__RefHeading___td_d_analyse_et_probabilites_par_ying_hu_50"/><text:bookmark-start text:name="td_d_analyse_et_probabilites_par_ying_hu1"/>13:15 TD d'analyse et probabilités par Ying Hu<text:bookmark-end text:name="__RefHeading___td_d_analyse_et_probabilites_par_ying_hu_50"/><text:bookmark-end text:name="td_d_analyse_et_probabilites_par_ying_hu1"/></text:h>
      <text:h text:style-name="Heading_20_2" text:outline-level="2"><text:bookmark-start text:name="__RefHeading___NoTitle_51"/><text:bookmark-start text:name="section14"/>2025-09-24<text:bookmark-end text:name="__RefHeading___NoTitle_51"/><text:bookmark-end text:name="section14"/></text:h>
      <text:h text:style-name="Heading_20_3" text:outline-level="3"><text:bookmark-start text:name="__RefHeading___complement_de_cours_d_analyse_et_probabilites_par_ying_hu_52"/><text:bookmark-start text:name="complement_de_cours_d_analyse_et_probabilites_par_ying_hu3"/>09:45 Complément de cours d'analyse et probabilités par Ying Hu<text:bookmark-end text:name="__RefHeading___complement_de_cours_d_analyse_et_probabilites_par_ying_hu_52"/><text:bookmark-end text:name="complement_de_cours_d_analyse_et_probabilites_par_ying_hu3"/></text:h>
      <text:h text:style-name="Heading_20_3" text:outline-level="3"><text:bookmark-start text:name="__RefHeading___complement_de_cours_d_algebre_et_geometrie_par_lionel_fourquaux_53"/><text:bookmark-start text:name="complement_de_cours_d_algebre_et_geometrie_par_lionel_fourquaux2"/>13:15 Complément de cours d'algèbre et géométrie par Lionel Fourquaux<text:bookmark-end text:name="__RefHeading___complement_de_cours_d_algebre_et_geometrie_par_lionel_fourquaux_53"/><text:bookmark-end text:name="complement_de_cours_d_algebre_et_geometrie_par_lionel_fourquaux2"/></text:h>
      <text:p text:style-name="Text_20_body">Extensions de corps:</text:p>
      <text:list text:style-name="List_20_1" text:continue-numbering="false">
        <text:list-item>
          <text:p text:style-name="List_20_1_Content_First"> définition</text:p>
        </text:list-item>
        <text:list-item>
          <text:p text:style-name="List_20_1_Content"> degré (et applications)</text:p>
        </text:list-item>
        <text:list-item>
          <text:p text:style-name="List_20_1_Content"> sous-corps premier, caractéristique</text:p>
        </text:list-item>
        <text:list-item>
          <text:p text:style-name="List_20_1_Content"> extensions monogènes</text:p>
        </text:list-item>
        <text:list-item>
          <text:p text:style-name="List_20_1_Content"> élément algébrique, élément transcendant</text:p>
        </text:list-item>
        <text:list-item>
          <text:p text:style-name="List_20_1_Content"> théorème de l'élément primitif</text:p>
        </text:list-item>
        <text:list-item>
          <text:p text:style-name="List_20_1_Content"> corps de rupture</text:p>
        </text:list-item>
        <text:list-item>
          <text:p text:style-name="List_20_1_Content_Last"> corps de décomposition.</text:p>
        </text:list-item>
      </text:list>
      <text:h text:style-name="Heading_20_2" text:outline-level="2"><text:bookmark-start text:name="__RefHeading___NoTitle_54"/><text:bookmark-start text:name="section15"/>2025-09-25<text:bookmark-end text:name="__RefHeading___NoTitle_54"/><text:bookmark-end text:name="section15"/></text:h>
      <text:h text:style-name="Heading_20_3" text:outline-level="3"><text:bookmark-start text:name="__RefHeading___complement_de_cours_d_analyse_et_probabilites_par_isabelle_gruais_55"/><text:bookmark-start text:name="complement_de_cours_d_analyse_et_probabilites_par_isabelle_gruais2"/>08:00 Complément de cours d'analyse et probabilités par Isabelle Gruais<text:bookmark-end text:name="__RefHeading___complement_de_cours_d_analyse_et_probabilites_par_isabelle_gruais_55"/><text:bookmark-end text:name="complement_de_cours_d_analyse_et_probabilites_par_isabelle_gruais2"/></text:h>
      <text:p text:style-name="Text_20_body">Théorème de  Hahn-Banach et applications.  <text:a xlink:type="simple" xlink:href="https://wiki.univ-rennes1.fr/agreg-math/lib/exe/fetch.php?media=journal:ccan_2025.pdf" text:style-name="Internet_20_link" text:visited-style-name="Visited_20_Internet_20_Link"> Notes de Cours</text:a></text:p>
      <text:p text:style-name="Text_20_body">Rendu des copies du Problème Blanc du 13/09/25. <text:a xlink:type="simple" xlink:href="https://wiki.univ-rennes1.fr/agreg-math/lib/exe/fetch.php?media=journal:pa_2025_cor.pdf" text:style-name="Internet_20_link" text:visited-style-name="Visited_20_Internet_20_Link"> Corrigé </text:a>
et <text:a xlink:type="simple" xlink:href="https://wiki.univ-rennes1.fr/agreg-math/lib/exe/fetch.php?media=journal:statistiques_26.pdf" text:style-name="Internet_20_link" text:visited-style-name="Visited_20_Internet_20_Link"> Statistiques </text:a>.</text:p>
      <text:h text:style-name="Heading_20_3" text:outline-level="3"><text:bookmark-start text:name="__RefHeading___complement_de_cours_d_algebre_et_geometrie_par_francois_maucourant_56"/><text:bookmark-start text:name="complement_de_cours_d_algebre_et_geometrie_par_francois_maucourant1"/>09:45 Complément de cours d'algèbre et géométrie par François Maucourant<text:bookmark-end text:name="__RefHeading___complement_de_cours_d_algebre_et_geometrie_par_francois_maucourant_56"/><text:bookmark-end text:name="complement_de_cours_d_algebre_et_geometrie_par_francois_maucourant1"/></text:h>
      <text:p text:style-name="Text_20_body">Algèbre d'endomorphismes K[u], décomposition de Dunford</text:p>
      <text:h text:style-name="Heading_20_2" text:outline-level="2"><text:bookmark-start text:name="__RefHeading___NoTitle_57"/><text:bookmark-start text:name="section16"/>2025-09-29<text:bookmark-end text:name="__RefHeading___NoTitle_57"/><text:bookmark-end text:name="section16"/></text:h>
      <text:h text:style-name="Heading_20_3" text:outline-level="3"><text:bookmark-start text:name="__RefHeading___td_d_algebre_et_geometrie_par_christophe_mourougane_58"/><text:bookmark-start text:name="td_d_algebre_et_geometrie_par_christophe_mourougane3"/>08:00 TD d'algèbre et géométrie par Christophe Mourougane<text:bookmark-end text:name="__RefHeading___td_d_algebre_et_geometrie_par_christophe_mourougane_58"/><text:bookmark-end text:name="td_d_algebre_et_geometrie_par_christophe_mourougane3"/></text:h>
      <text:p text:style-name="Text_20_body">Réduction de Jordan des endomorphismes nilpotents.</text:p>
      <text:h text:style-name="Heading_20_3" text:outline-level="3"><text:bookmark-start text:name="__RefHeading___td_d_analyse_et_probabilites_par_christophe_dupont_59"/><text:bookmark-start text:name="td_d_analyse_et_probabilites_par_christophe_dupont"/>09:45 TD d'analyse et probabilités par Christophe Dupont<text:bookmark-end text:name="__RefHeading___td_d_analyse_et_probabilites_par_christophe_dupont_59"/><text:bookmark-end text:name="td_d_analyse_et_probabilites_par_christophe_dupont"/></text:h>
      <text:h text:style-name="Heading_20_3" text:outline-level="3"><text:bookmark-start text:name="__RefHeading___td_d_analyse_et_probabilites_par_christophe_dupont_60"/><text:bookmark-start text:name="td_d_analyse_et_probabilites_par_christophe_dupont1"/>13:15 TD d'analyse et probabilités par Christophe Dupont<text:bookmark-end text:name="__RefHeading___td_d_analyse_et_probabilites_par_christophe_dupont_60"/><text:bookmark-end text:name="td_d_analyse_et_probabilites_par_christophe_dupont1"/></text:h>
      <text:h text:style-name="Heading_20_3" text:outline-level="3"><text:bookmark-start text:name="__RefHeading___td_d_algebre_et_geometrie_par_vincent_guirardel_61"/><text:bookmark-start text:name="td_d_algebre_et_geometrie_par_vincent_guirardel2"/>16:45 TD d'algèbre et géométrie par Vincent Guirardel<text:bookmark-end text:name="__RefHeading___td_d_algebre_et_geometrie_par_vincent_guirardel_61"/><text:bookmark-end text:name="td_d_algebre_et_geometrie_par_vincent_guirardel2"/></text:h>
      <text:p text:style-name="Text_20_body">TD Pivot de Gauss et applications 3. <text:a xlink:type="simple" xlink:href="https://perso.univ-rennes1.fr/vincent.guirardel/enseignement/agreg/pivot_gauss_indic.pdf" text:style-name="Internet_20_link" text:visited-style-name="Visited_20_Internet_20_Link">Feuille de cours-TD</text:a>  Matrices équivalentes, équivalentes à gauche, unicité de la forme échelonnée réduite.</text:p>
      <text:h text:style-name="Heading_20_2" text:outline-level="2"><text:bookmark-start text:name="__RefHeading___NoTitle_62"/><text:bookmark-start text:name="section17"/>2025-10-01<text:bookmark-end text:name="__RefHeading___NoTitle_62"/><text:bookmark-end text:name="section17"/></text:h>
      <text:h text:style-name="Heading_20_3" text:outline-level="3"><text:bookmark-start text:name="__RefHeading___complement_de_cours_d_algebre_et_geometrie_par_vincent_guirardel_63"/><text:bookmark-start text:name="complement_de_cours_d_algebre_et_geometrie_par_vincent_guirardel1"/>13:15 Complément de cours d'algèbre et géométrie par Vincent Guirardel<text:bookmark-end text:name="__RefHeading___complement_de_cours_d_algebre_et_geometrie_par_vincent_guirardel_63"/><text:bookmark-end text:name="complement_de_cours_d_algebre_et_geometrie_par_vincent_guirardel1"/></text:h>
      <text:p text:style-name="Text_20_body">Pivot de Gauss et applications 2. <text:a xlink:type="simple" xlink:href="https://perso.univ-rennes1.fr/vincent.guirardel/enseignement/agreg/pivot_gauss_indic.pdf" text:style-name="Internet_20_link" text:visited-style-name="Visited_20_Internet_20_Link">Feuille de cours-TD</text:a> K[X]-modules et décomposition de Frobenius.</text:p>
      <text:h text:style-name="Heading_20_3" text:outline-level="3"><text:bookmark-start text:name="__RefHeading___complement_de_cours_d_analyse_et_probabilites_par_antoine_borie_64"/><text:bookmark-start text:name="complement_de_cours_d_analyse_et_probabilites_par_antoine_borie"/>15:00 Complément de cours d'analyse et probabilités par Antoine Borie<text:bookmark-end text:name="__RefHeading___complement_de_cours_d_analyse_et_probabilites_par_antoine_borie_64"/><text:bookmark-end text:name="complement_de_cours_d_analyse_et_probabilites_par_antoine_borie"/></text:h>
      <text:h text:style-name="Heading_20_2" text:outline-level="2"><text:bookmark-start text:name="__RefHeading___NoTitle_65"/><text:bookmark-start text:name="section18"/>2025-10-02<text:bookmark-end text:name="__RefHeading___NoTitle_65"/><text:bookmark-end text:name="section18"/></text:h>
      <text:h text:style-name="Heading_20_3" text:outline-level="3"><text:bookmark-start text:name="__RefHeading___complement_de_cours_d_analyse_et_probabilites_par_antoine_borie_66"/><text:bookmark-start text:name="complement_de_cours_d_analyse_et_probabilites_par_antoine_borie1"/>08:00 Complément de cours d'analyse et probabilités par Antoine Borie<text:bookmark-end text:name="__RefHeading___complement_de_cours_d_analyse_et_probabilites_par_antoine_borie_66"/><text:bookmark-end text:name="complement_de_cours_d_analyse_et_probabilites_par_antoine_borie1"/></text:h>
      <text:h text:style-name="Heading_20_3" text:outline-level="3"><text:bookmark-start text:name="__RefHeading___complement_de_cours_d_algebre_et_geometrie_par_francois_maucourant_67"/><text:bookmark-start text:name="complement_de_cours_d_algebre_et_geometrie_par_francois_maucourant2"/>09:45 Complément de cours d'algèbre et géométrie par François Maucourant<text:bookmark-end text:name="__RefHeading___complement_de_cours_d_algebre_et_geometrie_par_francois_maucourant_67"/><text:bookmark-end text:name="complement_de_cours_d_algebre_et_geometrie_par_francois_maucourant2"/></text:h>
      <text:h text:style-name="Heading_20_3" text:outline-level="3"><text:bookmark-start text:name="__RefHeading___complement_de_cours_d_algebre_et_geometrie_par_lionel_fourquaux_68"/><text:bookmark-start text:name="complement_de_cours_d_algebre_et_geometrie_par_lionel_fourquaux3"/>13:15 Complément de cours d'algèbre et géométrie par Lionel Fourquaux<text:bookmark-end text:name="__RefHeading___complement_de_cours_d_algebre_et_geometrie_par_lionel_fourquaux_68"/><text:bookmark-end text:name="complement_de_cours_d_algebre_et_geometrie_par_lionel_fourquaux3"/></text:h>
      <text:p text:style-name="Text_20_body">Extensions de corps (suite), corps finis</text:p>
      <text:h text:style-name="Heading_20_2" text:outline-level="2"><text:bookmark-start text:name="__RefHeading___NoTitle_69"/><text:bookmark-start text:name="section19"/>2025-10-06<text:bookmark-end text:name="__RefHeading___NoTitle_69"/><text:bookmark-end text:name="section19"/></text:h>
      <text:h text:style-name="Heading_20_3" text:outline-level="3"><text:bookmark-start text:name="__RefHeading___td_d_algebre_et_geometrie_par_vincent_guirardel_70"/><text:bookmark-start text:name="td_d_algebre_et_geometrie_par_vincent_guirardel3"/>08:00 TD d'algèbre et géométrie par Vincent Guirardel<text:bookmark-end text:name="__RefHeading___td_d_algebre_et_geometrie_par_vincent_guirardel_70"/><text:bookmark-end text:name="td_d_algebre_et_geometrie_par_vincent_guirardel3"/></text:h>
      <text:p text:style-name="Text_20_body">TD Pivot de Gauss et applications 3. <text:a xlink:type="simple" xlink:href="https://perso.univ-rennes1.fr/vincent.guirardel/enseignement/agreg/pivot_gauss_indic.pdf" text:style-name="Internet_20_link" text:visited-style-name="Visited_20_Internet_20_Link">Feuille de cours-TD</text:a>  Matrices équivalentes, équivalentes à gauche, unicité de la forme échelonnée réduite (suite).</text:p>
      <text:h text:style-name="Heading_20_3" text:outline-level="3"><text:bookmark-start text:name="__RefHeading___td_d_analyse_et_probabilites_par_christophe_dupont_71"/><text:bookmark-start text:name="td_d_analyse_et_probabilites_par_christophe_dupont2"/>09:45 TD d'analyse et probabilités par Christophe Dupont<text:bookmark-end text:name="__RefHeading___td_d_analyse_et_probabilites_par_christophe_dupont_71"/><text:bookmark-end text:name="td_d_analyse_et_probabilites_par_christophe_dupont2"/></text:h>
      <text:h text:style-name="Heading_20_3" text:outline-level="3"><text:bookmark-start text:name="__RefHeading___td_d_algebre_et_geometrie_par_christophe_mourougane_72"/><text:bookmark-start text:name="td_d_algebre_et_geometrie_par_christophe_mourougane4"/>13:15 TD d'algèbre et géométrie par Christophe Mourougane<text:bookmark-end text:name="__RefHeading___td_d_algebre_et_geometrie_par_christophe_mourougane_72"/><text:bookmark-end text:name="td_d_algebre_et_geometrie_par_christophe_mourougane4"/></text:h>
      <text:p text:style-name="Text_20_body">Théorèmes de Sylow.</text:p>
      <text:h text:style-name="Heading_20_2" text:outline-level="2"><text:bookmark-start text:name="__RefHeading___NoTitle_73"/><text:bookmark-start text:name="section20"/>2025-10-08<text:bookmark-end text:name="__RefHeading___NoTitle_73"/><text:bookmark-end text:name="section20"/></text:h>
      <text:h text:style-name="Heading_20_3" text:outline-level="3"><text:bookmark-start text:name="__RefHeading___complement_de_cours_d_algebre_et_geometrie_par_vincent_guirardel_74"/><text:bookmark-start text:name="complement_de_cours_d_algebre_et_geometrie_par_vincent_guirardel2"/>13:15 Complément de cours d'algèbre et géométrie par Vincent Guirardel<text:bookmark-end text:name="__RefHeading___complement_de_cours_d_algebre_et_geometrie_par_vincent_guirardel_74"/><text:bookmark-end text:name="complement_de_cours_d_algebre_et_geometrie_par_vincent_guirardel2"/></text:h>
      <text:p text:style-name="Text_20_body">Détermination du groupes d'isométries des 5 solides de platon.</text:p>
      <text:h text:style-name="Heading_20_3" text:outline-level="3"><text:bookmark-start text:name="__RefHeading___complement_de_cours_d_analyse_et_probabilites_par_isabelle_gruais_75"/><text:bookmark-start text:name="complement_de_cours_d_analyse_et_probabilites_par_isabelle_gruais3"/>15:00 Complément de cours d'analyse et probabilités par Isabelle Gruais<text:bookmark-end text:name="__RefHeading___complement_de_cours_d_analyse_et_probabilites_par_isabelle_gruais_75"/><text:bookmark-end text:name="complement_de_cours_d_analyse_et_probabilites_par_isabelle_gruais3"/></text:h>
      <text:p text:style-name="Text_20_body">Formules de Taylor multidimensionnelles (développements limités, extrema locaux) <text:a xlink:type="simple" xlink:href="https://wiki.univ-rennes1.fr/agreg-math/lib/exe/fetch.php?media=journal:ccan_2025_cdif.pdf" text:style-name="Internet_20_link" text:visited-style-name="Visited_20_Internet_20_Link"> Notes de Cours</text:a> (Isabelle Gruais)</text:p>
      <text:h text:style-name="Heading_20_2" text:outline-level="2"><text:bookmark-start text:name="__RefHeading___NoTitle_76"/><text:bookmark-start text:name="section21"/>2025-10-09<text:bookmark-end text:name="__RefHeading___NoTitle_76"/><text:bookmark-end text:name="section21"/></text:h>
      <text:h text:style-name="Heading_20_3" text:outline-level="3"><text:bookmark-start text:name="__RefHeading___complement_de_cours_d_analyse_et_probabilites_par_isabelle_gruais_77"/><text:bookmark-start text:name="complement_de_cours_d_analyse_et_probabilites_par_isabelle_gruais4"/>08:00 Complément de cours d'analyse et probabilités par Isabelle Gruais<text:bookmark-end text:name="__RefHeading___complement_de_cours_d_analyse_et_probabilites_par_isabelle_gruais_77"/><text:bookmark-end text:name="complement_de_cours_d_analyse_et_probabilites_par_isabelle_gruais4"/></text:h>
      <text:p text:style-name="Text_20_body">Formules de Taylor multidimensionnelles (développements limités, extrema locaux) <text:a xlink:type="simple" xlink:href="https://wiki.univ-rennes1.fr/agreg-math/lib/exe/fetch.php?media=journal:ccan_2025_cdif.pdf" text:style-name="Internet_20_link" text:visited-style-name="Visited_20_Internet_20_Link"> Notes de Cours</text:a> (Isabelle Gruais)</text:p>
      <text:h text:style-name="Heading_20_3" text:outline-level="3"><text:bookmark-start text:name="__RefHeading___complement_de_cours_d_algebre_et_geometrie_par_francois_maucourant_78"/><text:bookmark-start text:name="complement_de_cours_d_algebre_et_geometrie_par_francois_maucourant3"/>09:45 Complément de cours d'algèbre et géométrie par François Maucourant<text:bookmark-end text:name="__RefHeading___complement_de_cours_d_algebre_et_geometrie_par_francois_maucourant_78"/><text:bookmark-end text:name="complement_de_cours_d_algebre_et_geometrie_par_francois_maucourant3"/></text:h>
      <text:h text:style-name="Heading_20_2" text:outline-level="2"><text:bookmark-start text:name="__RefHeading___NoTitle_79"/><text:bookmark-start text:name="section22"/>2025-10-13<text:bookmark-end text:name="__RefHeading___NoTitle_79"/><text:bookmark-end text:name="section22"/></text:h>
      <text:h text:style-name="Heading_20_3" text:outline-level="3"><text:bookmark-start text:name="__RefHeading___td_d_algebre_et_geometrie_par_vincent_guirardel_80"/><text:bookmark-start text:name="td_d_algebre_et_geometrie_par_vincent_guirardel4"/>08:00 TD d'algèbre et géométrie par Vincent Guirardel<text:bookmark-end text:name="__RefHeading___td_d_algebre_et_geometrie_par_vincent_guirardel_80"/><text:bookmark-end text:name="td_d_algebre_et_geometrie_par_vincent_guirardel4"/></text:h>
      <text:p text:style-name="Text_20_body">Groupes d'isométries des solides de Platon: nombre de coloriages d'un cube.</text:p>
      <text:h text:style-name="Heading_20_3" text:outline-level="3"><text:bookmark-start text:name="__RefHeading___td_d_algebre_et_geometrie_par_christophe_mourougane_81"/><text:bookmark-start text:name="td_d_algebre_et_geometrie_par_christophe_mourougane5"/>13:15 TD d'algèbre et géométrie par Christophe Mourougane<text:bookmark-end text:name="__RefHeading___td_d_algebre_et_geometrie_par_christophe_mourougane_81"/><text:bookmark-end text:name="td_d_algebre_et_geometrie_par_christophe_mourougane5"/></text:h>
      <text:p text:style-name="Text_20_body">Retour sur la réciproque du théorème de Lagrange</text:p>
      <text:list text:style-name="List_20_1" text:continue-numbering="false">
        <text:list-item>
          <text:p text:style-name="LastListParagraph_List_20_1_Content_First"> Exercices 5 de <text:a xlink:type="simple" xlink:href="https://plmbox.math.cnrs.fr/f/d0f46e5fbb7648efa273/" text:style-name="Internet_20_link" text:visited-style-name="Visited_20_Internet_20_Link"> la feuille d'exercices</text:a>. </text:p>
        </text:list-item>
      </text:list>
      <text:p text:style-name="Text_20_body">Groupes de petits ordres :</text:p>
      <text:list text:style-name="List_20_1" text:continue-numbering="false">
        <text:list-item>
          <text:p text:style-name="List_20_1_Content_First"> Exercices 22 de <text:a xlink:type="simple" xlink:href="https://plmbox.math.cnrs.fr/f/d0f46e5fbb7648efa273/" text:style-name="Internet_20_link" text:visited-style-name="Visited_20_Internet_20_Link"> la feuille d'exercices</text:a>. </text:p>
        </text:list-item>
        <text:list-item>
          <text:p text:style-name="List_20_1_Content_Last"> Voir aussi les exercices 7 et 8.</text:p>
        </text:list-item>
      </text:list>
      <text:h text:style-name="Heading_20_3" text:outline-level="3"><text:bookmark-start text:name="__RefHeading___td_d_analyse_et_probabilites_par_ying_hu_82"/><text:bookmark-start text:name="td_d_analyse_et_probabilites_par_ying_hu2"/>16:45 TD d'analyse et probabilités par Ying Hu<text:bookmark-end text:name="__RefHeading___td_d_analyse_et_probabilites_par_ying_hu_82"/><text:bookmark-end text:name="td_d_analyse_et_probabilites_par_ying_hu2"/></text:h>
      <text:h text:style-name="Heading_20_2" text:outline-level="2"><text:bookmark-start text:name="__RefHeading___NoTitle_83"/><text:bookmark-start text:name="section23"/>2025-10-15<text:bookmark-end text:name="__RefHeading___NoTitle_83"/><text:bookmark-end text:name="section23"/></text:h>
      <text:h text:style-name="Heading_20_3" text:outline-level="3"><text:bookmark-start text:name="__RefHeading___complement_de_cours_d_algebre_et_geometrie_par_vincent_guirardel_84"/><text:bookmark-start text:name="complement_de_cours_d_algebre_et_geometrie_par_vincent_guirardel3"/>13:15 Complément de cours d'algèbre et géométrie par Vincent Guirardel<text:bookmark-end text:name="__RefHeading___complement_de_cours_d_algebre_et_geometrie_par_vincent_guirardel_84"/><text:bookmark-end text:name="complement_de_cours_d_algebre_et_geometrie_par_vincent_guirardel3"/></text:h>
      <text:p text:style-name="Text_20_body">Classification des sous-groupes finis de SO(3)</text:p>
      <text:h text:style-name="Heading_20_3" text:outline-level="3"><text:bookmark-start text:name="__RefHeading___complement_de_cours_d_analyse_et_probabilites_par_emile_breton_85"/><text:bookmark-start text:name="complement_de_cours_d_analyse_et_probabilites_par_emile_breton"/>15:00 Complément de cours d'analyse et probabilités par Emile Breton<text:bookmark-end text:name="__RefHeading___complement_de_cours_d_analyse_et_probabilites_par_emile_breton_85"/><text:bookmark-end text:name="complement_de_cours_d_analyse_et_probabilites_par_emile_breton"/></text:h>
      <text:h text:style-name="Heading_20_2" text:outline-level="2"><text:bookmark-start text:name="__RefHeading___NoTitle_86"/><text:bookmark-start text:name="section24"/>2025-10-16<text:bookmark-end text:name="__RefHeading___NoTitle_86"/><text:bookmark-end text:name="section24"/></text:h>
      <text:h text:style-name="Heading_20_3" text:outline-level="3"><text:bookmark-start text:name="__RefHeading___complement_de_cours_d_analyse_et_probabilites_par_isabelle_gruais_87"/><text:bookmark-start text:name="complement_de_cours_d_analyse_et_probabilites_par_isabelle_gruais5"/>08:00 Complément de cours d'analyse et probabilités par Isabelle Gruais<text:bookmark-end text:name="__RefHeading___complement_de_cours_d_analyse_et_probabilites_par_isabelle_gruais_87"/><text:bookmark-end text:name="complement_de_cours_d_analyse_et_probabilites_par_isabelle_gruais5"/></text:h>
      <text:p text:style-name="Text_20_body">Espaces de Hilbert:  bases hilbertiennes classiques. Exemples (paragraphe 1.5.1 du document) <text:a xlink:type="simple" xlink:href="https://wiki.univ-rennes1.fr/agreg-math/lib/exe/fetch.php?media=journal:ccan_2025.pdf" text:style-name="Internet_20_link" text:visited-style-name="Visited_20_Internet_20_Link"> Notes de Cours</text:a></text:p>
      <text:h text:style-name="Heading_20_3" text:outline-level="3"><text:bookmark-start text:name="__RefHeading___complement_de_cours_d_algebre_et_geometrie_par_florian_ivorra_88"/><text:bookmark-start text:name="complement_de_cours_d_algebre_et_geometrie_par_florian_ivorra"/>09:45 Complément de cours d'algèbre et géométrie par Florian Ivorra<text:bookmark-end text:name="__RefHeading___complement_de_cours_d_algebre_et_geometrie_par_florian_ivorra_88"/><text:bookmark-end text:name="complement_de_cours_d_algebre_et_geometrie_par_florian_ivorra"/></text:h>
      <text:p text:style-name="Text_20_body">Formes quadratiques. Concepts fondamentaux. Matrices congruentes. Orthogonalité pour une forme quadratique. Matrices associées. Isométries. Sommes directes orthogonales.</text:p>
      <text:h text:style-name="Heading_20_2" text:outline-level="2"><text:bookmark-start text:name="__RefHeading___NoTitle_89"/><text:bookmark-start text:name="section25"/>2025-10-20<text:bookmark-end text:name="__RefHeading___NoTitle_89"/><text:bookmark-end text:name="section25"/></text:h>
      <text:h text:style-name="Heading_20_3" text:outline-level="3"><text:bookmark-start text:name="__RefHeading___td_d_analyse_et_probabilites_par_ying_hu_90"/><text:bookmark-start text:name="td_d_analyse_et_probabilites_par_ying_hu3"/>13:15 TD d'analyse et probabilités par Ying Hu<text:bookmark-end text:name="__RefHeading___td_d_analyse_et_probabilites_par_ying_hu_90"/><text:bookmark-end text:name="td_d_analyse_et_probabilites_par_ying_hu3"/></text:h>
      <text:h text:style-name="Heading_20_2" text:outline-level="2"><text:bookmark-start text:name="__RefHeading___NoTitle_91"/><text:bookmark-start text:name="section26"/>2025-10-22<text:bookmark-end text:name="__RefHeading___NoTitle_91"/><text:bookmark-end text:name="section26"/></text:h>
      <text:h text:style-name="Heading_20_3" text:outline-level="3"><text:bookmark-start text:name="__RefHeading___complement_de_cours_d_algebre_et_geometrie_par_florian_ivorra_92"/><text:bookmark-start text:name="complement_de_cours_d_algebre_et_geometrie_par_florian_ivorra1"/>13:15 Complément de cours d'algèbre et géométrie par Florian Ivorra<text:bookmark-end text:name="__RefHeading___complement_de_cours_d_algebre_et_geometrie_par_florian_ivorra_92"/><text:bookmark-end text:name="complement_de_cours_d_algebre_et_geometrie_par_florian_ivorra1"/></text:h>
      <text:p text:style-name="Text_20_body">Formes quadratiques. Typologie de base. Formes quadratiques totalement isotropes, non dégénérées/dégénérées, hyperboliques, anisotropes/isotropes. Bases q-orthogonales. Existence et algorithme de Gauss.</text:p>
      <text:h text:style-name="Heading_20_3" text:outline-level="3"><text:bookmark-start text:name="__RefHeading___complement_de_cours_d_analyse_et_probabilites_par_antoine_borie_93"/><text:bookmark-start text:name="complement_de_cours_d_analyse_et_probabilites_par_antoine_borie2"/>15:00 Complément de cours d'analyse et probabilités par Antoine Borie<text:bookmark-end text:name="__RefHeading___complement_de_cours_d_analyse_et_probabilites_par_antoine_borie_93"/><text:bookmark-end text:name="complement_de_cours_d_analyse_et_probabilites_par_antoine_borie2"/></text:h>
      <text:h text:style-name="Heading_20_2" text:outline-level="2"><text:bookmark-start text:name="__RefHeading___NoTitle_94"/><text:bookmark-start text:name="section27"/>2025-10-23<text:bookmark-end text:name="__RefHeading___NoTitle_94"/><text:bookmark-end text:name="section27"/></text:h>
      <text:h text:style-name="Heading_20_3" text:outline-level="3"><text:bookmark-start text:name="__RefHeading___complement_de_cours_d_analyse_et_probabilites_par_francois_maucourant_95"/><text:bookmark-start text:name="complement_de_cours_d_analyse_et_probabilites_par_francois_maucourant"/>08:00 Complément de cours d'analyse et probabilités par François Maucourant<text:bookmark-end text:name="__RefHeading___complement_de_cours_d_analyse_et_probabilites_par_francois_maucourant_95"/><text:bookmark-end text:name="complement_de_cours_d_analyse_et_probabilites_par_francois_maucourant"/></text:h>
      <text:p text:style-name="Text_20_body">Inversion locale, fonctions implicites, multiplicateurs de Lagrange</text:p>
      <text:h text:style-name="Heading_20_3" text:outline-level="3"><text:bookmark-start text:name="__RefHeading___complement_de_cours_d_algebre_et_geometrie_par_florian_ivorra_96"/><text:bookmark-start text:name="complement_de_cours_d_algebre_et_geometrie_par_florian_ivorra2"/>09:45 Complément de cours d'algèbre et géométrie par Florian Ivorra<text:bookmark-end text:name="__RefHeading___complement_de_cours_d_algebre_et_geometrie_par_florian_ivorra_96"/><text:bookmark-end text:name="complement_de_cours_d_algebre_et_geometrie_par_florian_ivorra2"/></text:h>
      <text:p text:style-name="Text_20_body">Formes quadratiques. Exemples de classification. Cas des corps algébriquement clos, du corps des réels et des corps finis.</text:p>
      <text:h text:style-name="Heading_20_2" text:outline-level="2"><text:bookmark-start text:name="__RefHeading___NoTitle_97"/><text:bookmark-start text:name="section28"/>2025-11-03<text:bookmark-end text:name="__RefHeading___NoTitle_97"/><text:bookmark-end text:name="section28"/></text:h>
      <text:h text:style-name="Heading_20_3" text:outline-level="3"><text:bookmark-start text:name="__RefHeading___td_d_analyse_et_probabilites_par_ludovic_marquis_98"/><text:bookmark-start text:name="td_d_analyse_et_probabilites_par_ludovic_marquis"/>08:00 TD d'analyse et probabilités par Ludovic Marquis<text:bookmark-end text:name="__RefHeading___td_d_analyse_et_probabilites_par_ludovic_marquis_98"/><text:bookmark-end text:name="td_d_analyse_et_probabilites_par_ludovic_marquis"/></text:h>
      <text:p text:style-name="Text_20_body">TD Interversion limites et intégrales. <text:a xlink:type="simple" xlink:href="https://wiki.univ-rennes1.fr/agreg-math/lib/exe/fetch.php?media=td_agreg_2025_interversion.pdf" text:style-name="Internet_20_link" text:visited-style-name="Visited_20_Internet_20_Link"> La feuille de TD</text:a></text:p>
      <text:h text:style-name="Heading_20_3" text:outline-level="3"><text:bookmark-start text:name="__RefHeading___td_d_analyse_et_probabilites_par_leo_bigorgne_99"/><text:bookmark-start text:name="td_d_analyse_et_probabilites_par_leo_bigorgne"/>09:45 TD d'analyse et probabilités par Léo Bigorgne<text:bookmark-end text:name="__RefHeading___td_d_analyse_et_probabilites_par_leo_bigorgne_99"/><text:bookmark-end text:name="td_d_analyse_et_probabilites_par_leo_bigorgne"/></text:h>
      <text:h text:style-name="Heading_20_2" text:outline-level="2"><text:bookmark-start text:name="__RefHeading___NoTitle_100"/><text:bookmark-start text:name="section29"/>2025-11-04<text:bookmark-end text:name="__RefHeading___NoTitle_100"/><text:bookmark-end text:name="section29"/></text:h>
      <text:h text:style-name="Heading_20_3" text:outline-level="3"><text:bookmark-start text:name="__RefHeading___complement_de_cours_d_analyse_et_probabilites_par_julien_sabin_101"/><text:bookmark-start text:name="complement_de_cours_d_analyse_et_probabilites_par_julien_sabin"/>15:00 Complément de cours d'analyse et probabilités par Julien Sabin<text:bookmark-end text:name="__RefHeading___complement_de_cours_d_analyse_et_probabilites_par_julien_sabin_101"/><text:bookmark-end text:name="complement_de_cours_d_analyse_et_probabilites_par_julien_sabin"/></text:h>
      <text:p text:style-name="Text_20_body">Théorèmes classiques d'inversion (Fatou, convergence monotone, dominée, exemples) <text:a xlink:type="simple" xlink:href="https://wiki.univ-rennes1.fr/agreg-math/lib/exe/fetch.php?media=cours-inversion-agreg.pdf" text:style-name="Internet_20_link" text:visited-style-name="Visited_20_Internet_20_Link">cours-inversion-agreg.pdf</text:a></text:p>
      <text:h text:style-name="Heading_20_2" text:outline-level="2"><text:bookmark-start text:name="__RefHeading___NoTitle_102"/><text:bookmark-start text:name="section30"/>2025-11-05<text:bookmark-end text:name="__RefHeading___NoTitle_102"/><text:bookmark-end text:name="section30"/></text:h>
      <text:h text:style-name="Heading_20_3" text:outline-level="3"><text:bookmark-start text:name="__RefHeading___complement_de_cours_d_algebre_et_geometrie_par_agnes_david_103"/><text:bookmark-start text:name="complement_de_cours_d_algebre_et_geometrie_par_agnes_david"/>13:15 Complément de cours d'algèbre et géométrie par Agnès David<text:bookmark-end text:name="__RefHeading___complement_de_cours_d_algebre_et_geometrie_par_agnes_david_103"/><text:bookmark-end text:name="complement_de_cours_d_algebre_et_geometrie_par_agnes_david"/></text:h>
      <text:h text:style-name="Heading_20_3" text:outline-level="3"><text:bookmark-start text:name="__RefHeading___complement_de_cours_d_analyse_et_probabilites_par_emile_breton_104"/><text:bookmark-start text:name="complement_de_cours_d_analyse_et_probabilites_par_emile_breton1"/>15:00 Complément de cours d'analyse et probabilités par Emile Breton<text:bookmark-end text:name="__RefHeading___complement_de_cours_d_analyse_et_probabilites_par_emile_breton_104"/><text:bookmark-end text:name="complement_de_cours_d_analyse_et_probabilites_par_emile_breton1"/></text:h>
      <text:h text:style-name="Heading_20_2" text:outline-level="2"><text:bookmark-start text:name="__RefHeading___NoTitle_105"/><text:bookmark-start text:name="section31"/>2025-11-06<text:bookmark-end text:name="__RefHeading___NoTitle_105"/><text:bookmark-end text:name="section31"/></text:h>
      <text:h text:style-name="Heading_20_3" text:outline-level="3"><text:bookmark-start text:name="__RefHeading___complement_de_cours_d_algebre_et_geometrie_par_florian_ivorra_106"/><text:bookmark-start text:name="complement_de_cours_d_algebre_et_geometrie_par_florian_ivorra3"/>09:45 Complément de cours d'algèbre et géométrie par Florian Ivorra<text:bookmark-end text:name="__RefHeading___complement_de_cours_d_algebre_et_geometrie_par_florian_ivorra_106"/><text:bookmark-end text:name="complement_de_cours_d_algebre_et_geometrie_par_florian_ivorra3"/></text:h>
      <text:p text:style-name="Text_20_body">Formes quadratiques. Introduction à la théorie de Witt. Théorème de simplification et de décomposition de Witt.</text:p>
      <text:h text:style-name="Heading_20_2" text:outline-level="2"><text:bookmark-start text:name="__RefHeading___NoTitle_107"/><text:bookmark-start text:name="section32"/>2025-11-10<text:bookmark-end text:name="__RefHeading___NoTitle_107"/><text:bookmark-end text:name="section32"/></text:h>
      <text:h text:style-name="Heading_20_3" text:outline-level="3"><text:bookmark-start text:name="__RefHeading___td_d_algebre_et_geometrie_par_christophe_mourougane_108"/><text:bookmark-start text:name="td_d_algebre_et_geometrie_par_christophe_mourougane6"/>08:00 TD d'algèbre et géométrie par Christophe Mourougane<text:bookmark-end text:name="__RefHeading___td_d_algebre_et_geometrie_par_christophe_mourougane_108"/><text:bookmark-end text:name="td_d_algebre_et_geometrie_par_christophe_mourougane6"/></text:h>
      <text:p text:style-name="Text_20_body">Produits semis-directs</text:p>
      <text:h text:style-name="Heading_20_3" text:outline-level="3"><text:bookmark-start text:name="__RefHeading___td_d_analyse_et_probabilites_par_leo_bigorgne_109"/><text:bookmark-start text:name="td_d_analyse_et_probabilites_par_leo_bigorgne1"/>09:45 TD d'analyse et probabilités par Léo Bigorgne<text:bookmark-end text:name="__RefHeading___td_d_analyse_et_probabilites_par_leo_bigorgne_109"/><text:bookmark-end text:name="td_d_analyse_et_probabilites_par_leo_bigorgne1"/></text:h>
      <text:h text:style-name="Heading_20_2" text:outline-level="2"><text:bookmark-start text:name="__RefHeading___NoTitle_110"/><text:bookmark-start text:name="section33"/>2025-11-12<text:bookmark-end text:name="__RefHeading___NoTitle_110"/><text:bookmark-end text:name="section33"/></text:h>
      <text:h text:style-name="Heading_20_3" text:outline-level="3"><text:bookmark-start text:name="__RefHeading___complement_de_cours_d_algebre_et_geometrie_par_agnes_david_111"/><text:bookmark-start text:name="complement_de_cours_d_algebre_et_geometrie_par_agnes_david1"/>13:15 Complément de cours d'algèbre et géométrie par Agnès David<text:bookmark-end text:name="__RefHeading___complement_de_cours_d_algebre_et_geometrie_par_agnes_david_111"/><text:bookmark-end text:name="complement_de_cours_d_algebre_et_geometrie_par_agnes_david1"/></text:h>
      <text:h text:style-name="Heading_20_3" text:outline-level="3"><text:bookmark-start text:name="__RefHeading___complement_de_cours_d_analyse_et_probabilites_par_emile_breton_112"/><text:bookmark-start text:name="complement_de_cours_d_analyse_et_probabilites_par_emile_breton2"/>15:00 Complément de cours d'analyse et probabilités par Emile Breton<text:bookmark-end text:name="__RefHeading___complement_de_cours_d_analyse_et_probabilites_par_emile_breton_112"/><text:bookmark-end text:name="complement_de_cours_d_analyse_et_probabilites_par_emile_breton2"/></text:h>
      <text:h text:style-name="Heading_20_2" text:outline-level="2"><text:bookmark-start text:name="__RefHeading___NoTitle_113"/><text:bookmark-start text:name="section34"/>2025-11-13<text:bookmark-end text:name="__RefHeading___NoTitle_113"/><text:bookmark-end text:name="section34"/></text:h>
      <text:h text:style-name="Heading_20_3" text:outline-level="3"><text:bookmark-start text:name="__RefHeading___complement_de_cours_d_analyse_et_probabilites_par_antoine_borie_114"/><text:bookmark-start text:name="complement_de_cours_d_analyse_et_probabilites_par_antoine_borie3"/>09:45 Complément de cours d'analyse et probabilités par Antoine Borie<text:bookmark-end text:name="__RefHeading___complement_de_cours_d_analyse_et_probabilites_par_antoine_borie_114"/><text:bookmark-end text:name="complement_de_cours_d_analyse_et_probabilites_par_antoine_borie3"/></text:h>
      <text:h text:style-name="Heading_20_2" text:outline-level="2"><text:bookmark-start text:name="__RefHeading___NoTitle_115"/><text:bookmark-start text:name="section35"/>2025-11-17<text:bookmark-end text:name="__RefHeading___NoTitle_115"/><text:bookmark-end text:name="section35"/></text:h>
      <text:h text:style-name="Heading_20_3" text:outline-level="3"><text:bookmark-start text:name="__RefHeading___td_d_algebre_et_geometrie_par_christophe_mourougane_116"/><text:bookmark-start text:name="td_d_algebre_et_geometrie_par_christophe_mourougane7"/>08:00 TD d'algèbre et géométrie par Christophe Mourougane<text:bookmark-end text:name="__RefHeading___td_d_algebre_et_geometrie_par_christophe_mourougane_116"/><text:bookmark-end text:name="td_d_algebre_et_geometrie_par_christophe_mourougane7"/></text:h>
      <text:p text:style-name="Text_20_body">Groupes de petits ordres :</text:p>
      <text:list text:style-name="List_20_1" text:continue-numbering="false">
        <text:list-item>
          <text:p text:style-name="List_20_1_Content_First"> Exercices 28 de <text:a xlink:type="simple" xlink:href="https://plmbox.math.cnrs.fr/f/d0f46e5fbb7648efa273/" text:style-name="Internet_20_link" text:visited-style-name="Visited_20_Internet_20_Link"> la feuille d'exercices</text:a>. </text:p>
        </text:list-item>
        <text:list-item>
          <text:p text:style-name="List_20_1_Content_Last"> Voir aussi l'exercice 21.</text:p>
        </text:list-item>
      </text:list>
      <text:h text:style-name="Heading_20_3" text:outline-level="3"><text:bookmark-start text:name="__RefHeading___td_d_analyse_et_probabilites_par_leo_bigorgne_117"/><text:bookmark-start text:name="td_d_analyse_et_probabilites_par_leo_bigorgne2"/>09:45 TD d'analyse et probabilités par Léo Bigorgne<text:bookmark-end text:name="__RefHeading___td_d_analyse_et_probabilites_par_leo_bigorgne_117"/><text:bookmark-end text:name="td_d_analyse_et_probabilites_par_leo_bigorgne2"/></text:h>
      <text:h text:style-name="Heading_20_2" text:outline-level="2"><text:bookmark-start text:name="__RefHeading___NoTitle_118"/><text:bookmark-start text:name="section36"/>2025-11-19<text:bookmark-end text:name="__RefHeading___NoTitle_118"/><text:bookmark-end text:name="section36"/></text:h>
      <text:h text:style-name="Heading_20_3" text:outline-level="3"><text:bookmark-start text:name="__RefHeading___complement_de_cours_d_algebre_et_geometrie_par_agnes_david_119"/><text:bookmark-start text:name="complement_de_cours_d_algebre_et_geometrie_par_agnes_david2"/>13:15 Complément de cours d'algèbre et géométrie par Agnès David<text:bookmark-end text:name="__RefHeading___complement_de_cours_d_algebre_et_geometrie_par_agnes_david_119"/><text:bookmark-end text:name="complement_de_cours_d_algebre_et_geometrie_par_agnes_david2"/></text:h>
      <text:h text:style-name="Heading_20_3" text:outline-level="3"><text:bookmark-start text:name="__RefHeading___complement_de_cours_d_analyse_et_probabilites_par_emile_breton_120"/><text:bookmark-start text:name="complement_de_cours_d_analyse_et_probabilites_par_emile_breton3"/>15:00 Complément de cours d'analyse et probabilités par Emile Breton<text:bookmark-end text:name="__RefHeading___complement_de_cours_d_analyse_et_probabilites_par_emile_breton_120"/><text:bookmark-end text:name="complement_de_cours_d_analyse_et_probabilites_par_emile_breton3"/></text:h>
      <text:h text:style-name="Heading_20_2" text:outline-level="2"><text:bookmark-start text:name="__RefHeading___NoTitle_121"/><text:bookmark-start text:name="section37"/>2025-11-24<text:bookmark-end text:name="__RefHeading___NoTitle_121"/><text:bookmark-end text:name="section37"/></text:h>
      <text:h text:style-name="Heading_20_3" text:outline-level="3"><text:bookmark-start text:name="__RefHeading___td_d_analyse_et_probabilites_par_leo_bigorgne_122"/><text:bookmark-start text:name="td_d_analyse_et_probabilites_par_leo_bigorgne3"/>09:45 TD d'analyse et probabilités par Léo Bigorgne<text:bookmark-end text:name="__RefHeading___td_d_analyse_et_probabilites_par_leo_bigorgne_122"/><text:bookmark-end text:name="td_d_analyse_et_probabilites_par_leo_bigorgne3"/></text:h>
      <text:h text:style-name="Heading_20_2" text:outline-level="2"><text:bookmark-start text:name="__RefHeading___NoTitle_123"/><text:bookmark-start text:name="section38"/>2025-11-26<text:bookmark-end text:name="__RefHeading___NoTitle_123"/><text:bookmark-end text:name="section38"/></text:h>
      <text:h text:style-name="Heading_20_3" text:outline-level="3"><text:bookmark-start text:name="__RefHeading___complement_de_cours_d_algebre_et_geometrie_par_florian_ivorra_124"/><text:bookmark-start text:name="complement_de_cours_d_algebre_et_geometrie_par_florian_ivorra4"/>13:15 Complément de cours d'algèbre et géométrie par Florian Ivorra<text:bookmark-end text:name="__RefHeading___complement_de_cours_d_algebre_et_geometrie_par_florian_ivorra_124"/><text:bookmark-end text:name="complement_de_cours_d_algebre_et_geometrie_par_florian_ivorra4"/></text:h>
      <text:h text:style-name="Heading_20_3" text:outline-level="3"><text:bookmark-start text:name="__RefHeading___complement_de_cours_d_analyse_et_probabilites_par_simon_viel_125"/><text:bookmark-start text:name="complement_de_cours_d_analyse_et_probabilites_par_simon_viel"/>15:00 Complément de cours d'analyse et probabilités par Simon Viel<text:bookmark-end text:name="__RefHeading___complement_de_cours_d_analyse_et_probabilites_par_simon_viel_125"/><text:bookmark-end text:name="complement_de_cours_d_analyse_et_probabilites_par_simon_viel"/></text:h>
      <text:h text:style-name="Heading_20_2" text:outline-level="2"><text:bookmark-start text:name="__RefHeading___NoTitle_126"/><text:bookmark-start text:name="section39"/>2025-12-01<text:bookmark-end text:name="__RefHeading___NoTitle_126"/><text:bookmark-end text:name="section39"/></text:h>
      <text:h text:style-name="Heading_20_3" text:outline-level="3"><text:bookmark-start text:name="__RefHeading___td_d_algebre_et_geometrie_par_christophe_mourougane_127"/><text:bookmark-start text:name="td_d_algebre_et_geometrie_par_christophe_mourougane8"/>08:00 TD d'algèbre et géométrie par Christophe Mourougane<text:bookmark-end text:name="__RefHeading___td_d_algebre_et_geometrie_par_christophe_mourougane_127"/><text:bookmark-end text:name="td_d_algebre_et_geometrie_par_christophe_mourougane8"/></text:h>
      <text:p text:style-name="Text_20_body">Sujets :</text:p>
      <text:list text:style-name="List_20_1" text:continue-numbering="false">
        <text:list-item>
          <text:p text:style-name="List_20_1_Content_First"> espaces euclidiens, </text:p>
        </text:list-item>
        <text:list-item>
          <text:p text:style-name="List_20_1_Content"> endomorphismes symétriques et normaux, </text:p>
        </text:list-item>
        <text:list-item>
          <text:p text:style-name="List_20_1_Content"> diagonalisation, </text:p>
        </text:list-item>
        <text:list-item>
          <text:p text:style-name="List_20_1_Content_Last"> décomposition polaire dans GLₙ(ℝ) </text:p>
        </text:list-item>
      </text:list>
      <text:p text:style-name="Text_20_body">à partir des premières questions du sujet</text:p>
      <text:p text:style-name="Text_20_body"><text:a xlink:type="simple" xlink:href="https://agreg.org/data/uploads/sujets/MG/mg23.pdf" text:style-name="Internet_20_link" text:visited-style-name="Visited_20_Internet_20_Link">épreuve d'agrégation externe 2023</text:a></text:p>
      <text:h text:style-name="Heading_20_3" text:outline-level="3"><text:bookmark-start text:name="__RefHeading___td_d_analyse_et_probabilites_par_leo_bigorgne_128"/><text:bookmark-start text:name="td_d_analyse_et_probabilites_par_leo_bigorgne4"/>09:45 TD d'analyse et probabilités par Léo Bigorgne<text:bookmark-end text:name="__RefHeading___td_d_analyse_et_probabilites_par_leo_bigorgne_128"/><text:bookmark-end text:name="td_d_analyse_et_probabilites_par_leo_bigorgne4"/></text:h>
      <text:h text:style-name="Heading_20_3" text:outline-level="3"><text:bookmark-start text:name="__RefHeading___td_d_analyse_et_probabilites_par_san_vu_ngoc_129"/><text:bookmark-start text:name="td_d_analyse_et_probabilites_par_san_vu_ngoc"/>13:15 TD d'analyse et probabilités par San Vu Ngoc<text:bookmark-end text:name="__RefHeading___td_d_analyse_et_probabilites_par_san_vu_ngoc_129"/><text:bookmark-end text:name="td_d_analyse_et_probabilites_par_san_vu_ngoc"/></text:h>
      <text:h text:style-name="Heading_20_2" text:outline-level="2"><text:bookmark-start text:name="__RefHeading___NoTitle_130"/><text:bookmark-start text:name="section40"/>2025-12-03<text:bookmark-end text:name="__RefHeading___NoTitle_130"/><text:bookmark-end text:name="section40"/></text:h>
      <text:h text:style-name="Heading_20_3" text:outline-level="3"><text:bookmark-start text:name="__RefHeading___complement_de_cours_d_algebre_et_geometrie_par_lionel_fourquaux_131"/><text:bookmark-start text:name="complement_de_cours_d_algebre_et_geometrie_par_lionel_fourquaux4"/>13:15 Complément de cours d'algèbre et géométrie par Lionel Fourquaux<text:bookmark-end text:name="__RefHeading___complement_de_cours_d_algebre_et_geometrie_par_lionel_fourquaux_131"/><text:bookmark-end text:name="complement_de_cours_d_algebre_et_geometrie_par_lionel_fourquaux4"/></text:h>
      <text:h text:style-name="Heading_20_3" text:outline-level="3"><text:bookmark-start text:name="__RefHeading___complement_de_cours_d_analyse_et_probabilites_par_simon_viel_132"/><text:bookmark-start text:name="complement_de_cours_d_analyse_et_probabilites_par_simon_viel1"/>15:00 Complément de cours d'analyse et probabilités par Simon Viel<text:bookmark-end text:name="__RefHeading___complement_de_cours_d_analyse_et_probabilites_par_simon_viel_132"/><text:bookmark-end text:name="complement_de_cours_d_analyse_et_probabilites_par_simon_viel1"/></text:h>
      <text:h text:style-name="Heading_20_2" text:outline-level="2"><text:bookmark-start text:name="__RefHeading___NoTitle_133"/><text:bookmark-start text:name="section41"/>2025-12-08<text:bookmark-end text:name="__RefHeading___NoTitle_133"/><text:bookmark-end text:name="section41"/></text:h>
      <text:h text:style-name="Heading_20_3" text:outline-level="3"><text:bookmark-start text:name="__RefHeading___td_d_analyse_et_probabilites_par_san_vu_ngoc_134"/><text:bookmark-start text:name="td_d_analyse_et_probabilites_par_san_vu_ngoc1"/>08:00 TD d'analyse et probabilités par San Vu Ngoc<text:bookmark-end text:name="__RefHeading___td_d_analyse_et_probabilites_par_san_vu_ngoc_134"/><text:bookmark-end text:name="td_d_analyse_et_probabilites_par_san_vu_ngoc1"/></text:h>
      <text:h text:style-name="Heading_20_3" text:outline-level="3"><text:bookmark-start text:name="__RefHeading___td_d_algebre_et_geometrie_par_lionel_fourquaux_135"/><text:bookmark-start text:name="td_d_algebre_et_geometrie_par_lionel_fourquaux2"/>09:45 TD d'algèbre et géométrie par Lionel Fourquaux<text:bookmark-end text:name="__RefHeading___td_d_algebre_et_geometrie_par_lionel_fourquaux_135"/><text:bookmark-end text:name="td_d_algebre_et_geometrie_par_lionel_fourquaux2"/></text:h>
      <text:h text:style-name="Heading_20_2" text:outline-level="2"><text:bookmark-start text:name="__RefHeading___NoTitle_136"/><text:bookmark-start text:name="section42"/>2025-12-10<text:bookmark-end text:name="__RefHeading___NoTitle_136"/><text:bookmark-end text:name="section42"/></text:h>
      <text:h text:style-name="Heading_20_3" text:outline-level="3"><text:bookmark-start text:name="__RefHeading___complement_de_cours_d_algebre_et_geometrie_par_lionel_fourquaux_137"/><text:bookmark-start text:name="complement_de_cours_d_algebre_et_geometrie_par_lionel_fourquaux5"/>13:15 Complément de cours d'algèbre et géométrie par Lionel Fourquaux<text:bookmark-end text:name="__RefHeading___complement_de_cours_d_algebre_et_geometrie_par_lionel_fourquaux_137"/><text:bookmark-end text:name="complement_de_cours_d_algebre_et_geometrie_par_lionel_fourquaux5"/></text:h>
      <text:h text:style-name="Heading_20_3" text:outline-level="3"><text:bookmark-start text:name="__RefHeading___complement_de_cours_d_analyse_et_probabilites_par_simon_viel_138"/><text:bookmark-start text:name="complement_de_cours_d_analyse_et_probabilites_par_simon_viel2"/>15:00 Complément de cours d'analyse et probabilités par Simon Viel<text:bookmark-end text:name="__RefHeading___complement_de_cours_d_analyse_et_probabilites_par_simon_viel_138"/><text:bookmark-end text:name="complement_de_cours_d_analyse_et_probabilites_par_simon_viel2"/></text:h>
      <text:h text:style-name="Heading_20_2" text:outline-level="2"><text:bookmark-start text:name="__RefHeading___NoTitle_139"/><text:bookmark-start text:name="section43"/>2025-12-11<text:bookmark-end text:name="__RefHeading___NoTitle_139"/><text:bookmark-end text:name="section43"/></text:h>
      <text:h text:style-name="Heading_20_3" text:outline-level="3"><text:bookmark-start text:name="__RefHeading___complement_de_cours_d_algebre_et_geometrie_par_agnes_david_140"/><text:bookmark-start text:name="complement_de_cours_d_algebre_et_geometrie_par_agnes_david3"/>09:45 Complément de cours d'algèbre et géométrie par Agnès David<text:bookmark-end text:name="__RefHeading___complement_de_cours_d_algebre_et_geometrie_par_agnes_david_140"/><text:bookmark-end text:name="complement_de_cours_d_algebre_et_geometrie_par_agnes_david3"/></text:h>
      <text:h text:style-name="Heading_20_2" text:outline-level="2"><text:bookmark-start text:name="__RefHeading___NoTitle_141"/><text:bookmark-start text:name="section44"/>2025-12-15<text:bookmark-end text:name="__RefHeading___NoTitle_141"/><text:bookmark-end text:name="section44"/></text:h>
      <text:h text:style-name="Heading_20_3" text:outline-level="3"><text:bookmark-start text:name="__RefHeading___td_d_analyse_et_probabilites_par_san_vu_ngoc_142"/><text:bookmark-start text:name="td_d_analyse_et_probabilites_par_san_vu_ngoc2"/>08:00 TD d'analyse et probabilités par San Vu Ngoc<text:bookmark-end text:name="__RefHeading___td_d_analyse_et_probabilites_par_san_vu_ngoc_142"/><text:bookmark-end text:name="td_d_analyse_et_probabilites_par_san_vu_ngoc2"/></text:h>
      <text:h text:style-name="Heading_20_3" text:outline-level="3"><text:bookmark-start text:name="__RefHeading___td_d_algebre_et_geometrie_par_lionel_fourquaux_143"/><text:bookmark-start text:name="td_d_algebre_et_geometrie_par_lionel_fourquaux3"/>09:45 TD d'algèbre et géométrie par Lionel Fourquaux<text:bookmark-end text:name="__RefHeading___td_d_algebre_et_geometrie_par_lionel_fourquaux_143"/><text:bookmark-end text:name="td_d_algebre_et_geometrie_par_lionel_fourquaux3"/></text:h>
      <text:h text:style-name="Heading_20_3" text:outline-level="3"><text:bookmark-start text:name="__RefHeading___td_d_algebre_et_geometrie_par_christophe_mourougane_144"/><text:bookmark-start text:name="td_d_algebre_et_geometrie_par_christophe_mourougane9"/>13:15 TD d'algèbre et géométrie par Christophe Mourougane<text:bookmark-end text:name="__RefHeading___td_d_algebre_et_geometrie_par_christophe_mourougane_144"/><text:bookmark-end text:name="td_d_algebre_et_geometrie_par_christophe_mourougane9"/></text:h>
      <text:list text:style-name="List_20_1" text:continue-numbering="false">
        <text:list-item>
          <text:p text:style-name="List_20_1_Content_First"> Anneau ℤ/nℤ, </text:p>
        </text:list-item>
        <text:list-item>
          <text:p text:style-name="List_20_1_Content"> théorème chinois, </text:p>
        </text:list-item>
        <text:list-item>
          <text:p text:style-name="List_20_1_Content"> automorphismes, </text:p>
        </text:list-item>
        <text:list-item>
          <text:p text:style-name="List_20_1_Content"> indicatrice d'Euler, </text:p>
        </text:list-item>
        <text:list-item>
          <text:p text:style-name="List_20_1_Content_Last"> inversibles</text:p>
        </text:list-item>
      </text:list>
      <text:h text:style-name="Heading_20_3" text:outline-level="3"><text:bookmark-start text:name="__RefHeading___td_d_analyse_et_probabilites_par_san_vu_ngoc_145"/><text:bookmark-start text:name="td_d_analyse_et_probabilites_par_san_vu_ngoc3"/>15:00 TD d'analyse et probabilités par San Vu Ngoc<text:bookmark-end text:name="__RefHeading___td_d_analyse_et_probabilites_par_san_vu_ngoc_145"/><text:bookmark-end text:name="td_d_analyse_et_probabilites_par_san_vu_ngoc3"/></text:h>
      <text:h text:style-name="Heading_20_2" text:outline-level="2"><text:bookmark-start text:name="__RefHeading___NoTitle_146"/><text:bookmark-start text:name="section45"/>2025-12-17<text:bookmark-end text:name="__RefHeading___NoTitle_146"/><text:bookmark-end text:name="section45"/></text:h>
      <text:h text:style-name="Heading_20_3" text:outline-level="3"><text:bookmark-start text:name="__RefHeading___complement_de_cours_d_algebre_et_geometrie_par_florian_ivorra_147"/><text:bookmark-start text:name="complement_de_cours_d_algebre_et_geometrie_par_florian_ivorra5"/>13:15 Complément de cours d'algèbre et géométrie par Florian Ivorra<text:bookmark-end text:name="__RefHeading___complement_de_cours_d_algebre_et_geometrie_par_florian_ivorra_147"/><text:bookmark-end text:name="complement_de_cours_d_algebre_et_geometrie_par_florian_ivorra5"/></text:h>
      <text:h text:style-name="Heading_20_3" text:outline-level="3"><text:bookmark-start text:name="__RefHeading___complement_de_cours_d_analyse_et_probabilites_par_simon_viel_148"/><text:bookmark-start text:name="complement_de_cours_d_analyse_et_probabilites_par_simon_viel3"/>15:00 Complément de cours d'analyse et probabilités par Simon Viel<text:bookmark-end text:name="__RefHeading___complement_de_cours_d_analyse_et_probabilites_par_simon_viel_148"/><text:bookmark-end text:name="complement_de_cours_d_analyse_et_probabilites_par_simon_viel3"/></text:h>
      <text:h text:style-name="Heading_20_2" text:outline-level="2"><text:bookmark-start text:name="__RefHeading___NoTitle_149"/><text:bookmark-start text:name="section46"/>2025-12-18<text:bookmark-end text:name="__RefHeading___NoTitle_149"/><text:bookmark-end text:name="section46"/></text:h>
      <text:h text:style-name="Heading_20_3" text:outline-level="3"><text:bookmark-start text:name="__RefHeading___complement_de_cours_d_algebre_et_geometrie_par_florian_ivorra_150"/><text:bookmark-start text:name="complement_de_cours_d_algebre_et_geometrie_par_florian_ivorra6"/>09:45 Complément de cours d'algèbre et géométrie par Florian Ivorra<text:bookmark-end text:name="__RefHeading___complement_de_cours_d_algebre_et_geometrie_par_florian_ivorra_150"/><text:bookmark-end text:name="complement_de_cours_d_algebre_et_geometrie_par_florian_ivorra6"/></text:h>
      <text:h text:style-name="Heading_20_2" text:outline-level="2"><text:bookmark-start text:name="__RefHeading___NoTitle_151"/><text:bookmark-start text:name="section47"/>2026-01-12<text:bookmark-end text:name="__RefHeading___NoTitle_151"/><text:bookmark-end text:name="section47"/></text:h>
      <text:h text:style-name="Heading_20_3" text:outline-level="3"><text:bookmark-start text:name="__RefHeading___td_d_analyse_et_probabilites_par_francois_maucourant_152"/><text:bookmark-start text:name="td_d_analyse_et_probabilites_par_francois_maucourant"/>08:00 TD d'analyse et probabilités par François Maucourant<text:bookmark-end text:name="__RefHeading___td_d_analyse_et_probabilites_par_francois_maucourant_152"/><text:bookmark-end text:name="td_d_analyse_et_probabilites_par_francois_maucourant"/></text:h>
      <text:h text:style-name="Heading_20_3" text:outline-level="3"><text:bookmark-start text:name="__RefHeading___td_d_algebre_et_geometrie_par_lionel_fourquaux_153"/><text:bookmark-start text:name="td_d_algebre_et_geometrie_par_lionel_fourquaux4"/>09:45 TD d'algèbre et géométrie par Lionel Fourquaux<text:bookmark-end text:name="__RefHeading___td_d_algebre_et_geometrie_par_lionel_fourquaux_153"/><text:bookmark-end text:name="td_d_algebre_et_geometrie_par_lionel_fourquaux4"/></text:h>
      <text:h text:style-name="Heading_20_3" text:outline-level="3"><text:bookmark-start text:name="__RefHeading___td_d_algebre_et_geometrie_par_vincent_guirardel_154"/><text:bookmark-start text:name="td_d_algebre_et_geometrie_par_vincent_guirardel5"/>13:15 TD d'algèbre et géométrie par Vincent Guirardel<text:bookmark-end text:name="__RefHeading___td_d_algebre_et_geometrie_par_vincent_guirardel_154"/><text:bookmark-end text:name="td_d_algebre_et_geometrie_par_vincent_guirardel5"/></text:h>
      <text:h text:style-name="Heading_20_3" text:outline-level="3"><text:bookmark-start text:name="__RefHeading___td_d_analyse_et_probabilites_par_francois_maucourant_155"/><text:bookmark-start text:name="td_d_analyse_et_probabilites_par_francois_maucourant1"/>15:00 TD d'analyse et probabilités par François Maucourant<text:bookmark-end text:name="__RefHeading___td_d_analyse_et_probabilites_par_francois_maucourant_155"/><text:bookmark-end text:name="td_d_analyse_et_probabilites_par_francois_maucourant1"/></text:h>
      <text:h text:style-name="Heading_20_2" text:outline-level="2"><text:bookmark-start text:name="__RefHeading___NoTitle_156"/><text:bookmark-start text:name="section48"/>2026-01-14<text:bookmark-end text:name="__RefHeading___NoTitle_156"/><text:bookmark-end text:name="section48"/></text:h>
      <text:h text:style-name="Heading_20_3" text:outline-level="3"><text:bookmark-start text:name="__RefHeading___complement_de_cours_d_algebre_et_geometrie_par_jeremy_le_borgne_157"/><text:bookmark-start text:name="complement_de_cours_d_algebre_et_geometrie_par_jeremy_le_borgne"/>13:15 Complément de cours d'algèbre et géométrie par Jérémy Le Borgne<text:bookmark-end text:name="__RefHeading___complement_de_cours_d_algebre_et_geometrie_par_jeremy_le_borgne_157"/><text:bookmark-end text:name="complement_de_cours_d_algebre_et_geometrie_par_jeremy_le_borgne"/></text:h>
      <text:p text:style-name="Text_20_body">Programme pour cette séance et les suivantes :</text:p>
      <text:list text:style-name="List_20_1" text:continue-numbering="false">
        <text:list-item>
          <text:p text:style-name="List_20_1_Content_First"> Endomorphismes normaux d'un espace vectoriel euclidien ou hermitien</text:p>
        </text:list-item>
        <text:list-item>
          <text:p text:style-name="List_20_1_Content"> Théorème spectral, réduction simultanée</text:p>
        </text:list-item>
        <text:list-item>
          <text:p text:style-name="List_20_1_Content"> Groupes orthogonaux et unitaires : réduction, structure, topologie</text:p>
        </text:list-item>
        <text:list-item>
          <text:p text:style-name="List_20_1_Content"> Décomposition polaire et applications</text:p>
        </text:list-item>
        <text:list-item>
          <text:p text:style-name="List_20_1_Content"> Décomposition aux valeurs singulières</text:p>
        </text:list-item>
        <text:list-item>
          <text:p text:style-name="List_20_1_Content_Last"> Groupe orthogonal d'une forme quadratique réelle</text:p>
        </text:list-item>
      </text:list>
      <text:h text:style-name="Heading_20_3" text:outline-level="3"><text:bookmark-start text:name="__RefHeading___complement_de_cours_d_analyse_et_probabilites_par_francois_maucourant_158"/><text:bookmark-start text:name="complement_de_cours_d_analyse_et_probabilites_par_francois_maucourant1"/>15:00 Complément de cours d'analyse et probabilités par François Maucourant<text:bookmark-end text:name="__RefHeading___complement_de_cours_d_analyse_et_probabilites_par_francois_maucourant_158"/><text:bookmark-end text:name="complement_de_cours_d_analyse_et_probabilites_par_francois_maucourant1"/></text:h>
      <text:p text:style-name="Text_20_body">Rappels sur les fonctions holomorphes</text:p>
      <text:h text:style-name="Heading_20_2" text:outline-level="2"><text:bookmark-start text:name="__RefHeading___NoTitle_159"/><text:bookmark-start text:name="section49"/>2026-01-15<text:bookmark-end text:name="__RefHeading___NoTitle_159"/><text:bookmark-end text:name="section49"/></text:h>
      <text:h text:style-name="Heading_20_3" text:outline-level="3"><text:bookmark-start text:name="__RefHeading___complement_de_cours_d_analyse_et_probabilites_par_karel_pravda-starov_160"/><text:bookmark-start text:name="complement_de_cours_d_analyse_et_probabilites_par_karel_pravda-starov"/>09:45 Complément de cours d'analyse et probabilités par Karel Pravda-Starov<text:bookmark-end text:name="__RefHeading___complement_de_cours_d_analyse_et_probabilites_par_karel_pravda-starov_160"/><text:bookmark-end text:name="complement_de_cours_d_analyse_et_probabilites_par_karel_pravda-starov"/></text:h>
      <text:h text:style-name="Heading_20_2" text:outline-level="2"><text:bookmark-start text:name="__RefHeading___NoTitle_161"/><text:bookmark-start text:name="section50"/>2026-01-19<text:bookmark-end text:name="__RefHeading___NoTitle_161"/><text:bookmark-end text:name="section50"/></text:h>
      <text:h text:style-name="Heading_20_3" text:outline-level="3"><text:bookmark-start text:name="__RefHeading___td_d_analyse_et_probabilites_par_francois_maucourant_162"/><text:bookmark-start text:name="td_d_analyse_et_probabilites_par_francois_maucourant2"/>08:00 TD d'analyse et probabilités par François Maucourant<text:bookmark-end text:name="__RefHeading___td_d_analyse_et_probabilites_par_francois_maucourant_162"/><text:bookmark-end text:name="td_d_analyse_et_probabilites_par_francois_maucourant2"/></text:h>
      <text:h text:style-name="Heading_20_3" text:outline-level="3"><text:bookmark-start text:name="__RefHeading___td_d_algebre_et_geometrie_par_lionel_fourquaux_163"/><text:bookmark-start text:name="td_d_algebre_et_geometrie_par_lionel_fourquaux5"/>09:45 TD d'algèbre et géométrie par Lionel Fourquaux<text:bookmark-end text:name="__RefHeading___td_d_algebre_et_geometrie_par_lionel_fourquaux_163"/><text:bookmark-end text:name="td_d_algebre_et_geometrie_par_lionel_fourquaux5"/></text:h>
      <text:h text:style-name="Heading_20_3" text:outline-level="3"><text:bookmark-start text:name="__RefHeading___td_d_algebre_et_geometrie_par_vincent_guirardel_164"/><text:bookmark-start text:name="td_d_algebre_et_geometrie_par_vincent_guirardel6"/>13:15 TD d'algèbre et géométrie par Vincent Guirardel<text:bookmark-end text:name="__RefHeading___td_d_algebre_et_geometrie_par_vincent_guirardel_164"/><text:bookmark-end text:name="td_d_algebre_et_geometrie_par_vincent_guirardel6"/></text:h>
      <text:h text:style-name="Heading_20_3" text:outline-level="3"><text:bookmark-start text:name="__RefHeading___td_d_analyse_et_probabilites_par_francois_maucourant_165"/><text:bookmark-start text:name="td_d_analyse_et_probabilites_par_francois_maucourant3"/>15:00 TD d'analyse et probabilités par François Maucourant<text:bookmark-end text:name="__RefHeading___td_d_analyse_et_probabilites_par_francois_maucourant_165"/><text:bookmark-end text:name="td_d_analyse_et_probabilites_par_francois_maucourant3"/></text:h>
      <text:h text:style-name="Heading_20_2" text:outline-level="2"><text:bookmark-start text:name="__RefHeading___NoTitle_166"/><text:bookmark-start text:name="section51"/>2026-01-21<text:bookmark-end text:name="__RefHeading___NoTitle_166"/><text:bookmark-end text:name="section51"/></text:h>
      <text:h text:style-name="Heading_20_3" text:outline-level="3"><text:bookmark-start text:name="__RefHeading___complement_de_cours_d_algebre_et_geometrie_par_jeremy_le_borgne_167"/><text:bookmark-start text:name="complement_de_cours_d_algebre_et_geometrie_par_jeremy_le_borgne1"/>13:15 Complément de cours d'algèbre et géométrie par Jérémy Le Borgne<text:bookmark-end text:name="__RefHeading___complement_de_cours_d_algebre_et_geometrie_par_jeremy_le_borgne_167"/><text:bookmark-end text:name="complement_de_cours_d_algebre_et_geometrie_par_jeremy_le_borgne1"/></text:h>
      <text:h text:style-name="Heading_20_3" text:outline-level="3"><text:bookmark-start text:name="__RefHeading___complement_de_cours_d_analyse_et_probabilites_par_francois_maucourant_168"/><text:bookmark-start text:name="complement_de_cours_d_analyse_et_probabilites_par_francois_maucourant2"/>15:00 Complément de cours d'analyse et probabilités par François Maucourant<text:bookmark-end text:name="__RefHeading___complement_de_cours_d_analyse_et_probabilites_par_francois_maucourant_168"/><text:bookmark-end text:name="complement_de_cours_d_analyse_et_probabilites_par_francois_maucourant2"/></text:h>
      <text:h text:style-name="Heading_20_2" text:outline-level="2"><text:bookmark-start text:name="__RefHeading___NoTitle_169"/><text:bookmark-start text:name="section52"/>2026-01-22<text:bookmark-end text:name="__RefHeading___NoTitle_169"/><text:bookmark-end text:name="section52"/></text:h>
      <text:h text:style-name="Heading_20_3" text:outline-level="3"><text:bookmark-start text:name="__RefHeading___complement_de_cours_d_analyse_et_probabilites_par_karel_pravda-starov_170"/><text:bookmark-start text:name="complement_de_cours_d_analyse_et_probabilites_par_karel_pravda-starov1"/>09:45 Complément de cours d'analyse et probabilités par Karel Pravda-Starov<text:bookmark-end text:name="__RefHeading___complement_de_cours_d_analyse_et_probabilites_par_karel_pravda-starov_170"/><text:bookmark-end text:name="complement_de_cours_d_analyse_et_probabilites_par_karel_pravda-starov1"/></text:h>
      <text:h text:style-name="Heading_20_2" text:outline-level="2"><text:bookmark-start text:name="__RefHeading___NoTitle_171"/><text:bookmark-start text:name="section53"/>2026-01-26<text:bookmark-end text:name="__RefHeading___NoTitle_171"/><text:bookmark-end text:name="section53"/></text:h>
      <text:h text:style-name="Heading_20_3" text:outline-level="3"><text:bookmark-start text:name="__RefHeading___td_d_analyse_et_probabilites_par_san_vu_ngoc_172"/><text:bookmark-start text:name="td_d_analyse_et_probabilites_par_san_vu_ngoc4"/>13:15 TD d'analyse et probabilités par San Vu Ngoc<text:bookmark-end text:name="__RefHeading___td_d_analyse_et_probabilites_par_san_vu_ngoc_172"/><text:bookmark-end text:name="td_d_analyse_et_probabilites_par_san_vu_ngoc4"/></text:h>
      <text:h text:style-name="Heading_20_3" text:outline-level="3"><text:bookmark-start text:name="__RefHeading___td_d_algebre_et_geometrie_par_vincent_guirardel_173"/><text:bookmark-start text:name="td_d_algebre_et_geometrie_par_vincent_guirardel7"/>09:45 TD d'algèbre et géométrie par Vincent Guirardel<text:bookmark-end text:name="__RefHeading___td_d_algebre_et_geometrie_par_vincent_guirardel_173"/><text:bookmark-end text:name="td_d_algebre_et_geometrie_par_vincent_guirardel7"/></text:h>
      <text:h text:style-name="Heading_20_2" text:outline-level="2"><text:bookmark-start text:name="__RefHeading___NoTitle_174"/><text:bookmark-start text:name="section54"/>2026-01-28<text:bookmark-end text:name="__RefHeading___NoTitle_174"/><text:bookmark-end text:name="section54"/></text:h>
      <text:h text:style-name="Heading_20_3" text:outline-level="3"><text:bookmark-start text:name="__RefHeading___complement_de_cours_d_algebre_et_geometrie_par_florian_ivorra_175"/><text:bookmark-start text:name="complement_de_cours_d_algebre_et_geometrie_par_florian_ivorra7"/>13:15 Complément de cours d'algèbre et géométrie par Florian Ivorra<text:bookmark-end text:name="__RefHeading___complement_de_cours_d_algebre_et_geometrie_par_florian_ivorra_175"/><text:bookmark-end text:name="complement_de_cours_d_algebre_et_geometrie_par_florian_ivorra7"/></text:h>
      <text:h text:style-name="Heading_20_3" text:outline-level="3"><text:bookmark-start text:name="__RefHeading___complement_de_cours_d_analyse_et_probabilites_par_francois_maucourant_176"/><text:bookmark-start text:name="complement_de_cours_d_analyse_et_probabilites_par_francois_maucourant3"/>15:00 Complément de cours d'analyse et probabilités par François Maucourant<text:bookmark-end text:name="__RefHeading___complement_de_cours_d_analyse_et_probabilites_par_francois_maucourant_176"/><text:bookmark-end text:name="complement_de_cours_d_analyse_et_probabilites_par_francois_maucourant3"/></text:h>
      <text:h text:style-name="Heading_20_2" text:outline-level="2"><text:bookmark-start text:name="__RefHeading___NoTitle_177"/><text:bookmark-start text:name="section55"/>2026-01-29<text:bookmark-end text:name="__RefHeading___NoTitle_177"/><text:bookmark-end text:name="section55"/></text:h>
      <text:h text:style-name="Heading_20_3" text:outline-level="3"><text:bookmark-start text:name="__RefHeading___complement_de_cours_d_analyse_et_probabilites_par_karel_pravda-starov_178"/><text:bookmark-start text:name="complement_de_cours_d_analyse_et_probabilites_par_karel_pravda-starov2"/>09:45 Complément de cours d'analyse et probabilités par Karel Pravda-Starov<text:bookmark-end text:name="__RefHeading___complement_de_cours_d_analyse_et_probabilites_par_karel_pravda-starov_178"/><text:bookmark-end text:name="complement_de_cours_d_analyse_et_probabilites_par_karel_pravda-starov2"/></text:h>
      <text:h text:style-name="Heading_20_2" text:outline-level="2"><text:bookmark-start text:name="__RefHeading___NoTitle_179"/><text:bookmark-start text:name="section56"/>2026-02-02<text:bookmark-end text:name="__RefHeading___NoTitle_179"/><text:bookmark-end text:name="section56"/></text:h>
      <text:h text:style-name="Heading_20_3" text:outline-level="3"><text:bookmark-start text:name="__RefHeading___td_d_analyse_et_probabilites_par_san_vu_ngoc_180"/><text:bookmark-start text:name="td_d_analyse_et_probabilites_par_san_vu_ngoc5"/>13:15 TD d'analyse et probabilités par San Vu Ngoc<text:bookmark-end text:name="__RefHeading___td_d_analyse_et_probabilites_par_san_vu_ngoc_180"/><text:bookmark-end text:name="td_d_analyse_et_probabilites_par_san_vu_ngoc5"/></text:h>
      <text:h text:style-name="Heading_20_3" text:outline-level="3"><text:bookmark-start text:name="__RefHeading___td_d_algebre_et_geometrie_par_vincent_guirardel_181"/><text:bookmark-start text:name="td_d_algebre_et_geometrie_par_vincent_guirardel8"/>09:45 TD d'algèbre et géométrie par Vincent Guirardel<text:bookmark-end text:name="__RefHeading___td_d_algebre_et_geometrie_par_vincent_guirardel_181"/><text:bookmark-end text:name="td_d_algebre_et_geometrie_par_vincent_guirardel8"/></text:h>
      <text:h text:style-name="Heading_20_2" text:outline-level="2"><text:bookmark-start text:name="__RefHeading___NoTitle_182"/><text:bookmark-start text:name="section57"/>2026-02-04<text:bookmark-end text:name="__RefHeading___NoTitle_182"/><text:bookmark-end text:name="section57"/></text:h>
      <text:h text:style-name="Heading_20_3" text:outline-level="3"><text:bookmark-start text:name="__RefHeading___complement_de_cours_d_algebre_et_geometrie_par_jeremy_le_borgne_183"/><text:bookmark-start text:name="complement_de_cours_d_algebre_et_geometrie_par_jeremy_le_borgne2"/>13:15 Complément de cours d'algèbre et géométrie par Jérémy Le Borgne<text:bookmark-end text:name="__RefHeading___complement_de_cours_d_algebre_et_geometrie_par_jeremy_le_borgne_183"/><text:bookmark-end text:name="complement_de_cours_d_algebre_et_geometrie_par_jeremy_le_borgne2"/></text:h>
      <text:h text:style-name="Heading_20_3" text:outline-level="3"><text:bookmark-start text:name="__RefHeading___complement_de_cours_d_analyse_et_probabilites_par_francois_maucourant_184"/><text:bookmark-start text:name="complement_de_cours_d_analyse_et_probabilites_par_francois_maucourant4"/>15:00 Complément de cours d'analyse et probabilités par François Maucourant<text:bookmark-end text:name="__RefHeading___complement_de_cours_d_analyse_et_probabilites_par_francois_maucourant_184"/><text:bookmark-end text:name="complement_de_cours_d_analyse_et_probabilites_par_francois_maucourant4"/></text:h>
      <text:h text:style-name="Heading_20_2" text:outline-level="2"><text:bookmark-start text:name="__RefHeading___NoTitle_185"/><text:bookmark-start text:name="section58"/>2026-02-09<text:bookmark-end text:name="__RefHeading___NoTitle_185"/><text:bookmark-end text:name="section58"/></text:h>
      <text:h text:style-name="Heading_20_3" text:outline-level="3"><text:bookmark-start text:name="__RefHeading___td_d_analyse_et_probabilites_par_san_vu_ngoc_186"/><text:bookmark-start text:name="td_d_analyse_et_probabilites_par_san_vu_ngoc6"/>13:15 TD d'analyse et probabilités par San Vu Ngoc<text:bookmark-end text:name="__RefHeading___td_d_analyse_et_probabilites_par_san_vu_ngoc_186"/><text:bookmark-end text:name="td_d_analyse_et_probabilites_par_san_vu_ngoc6"/></text:h>
      <text:h text:style-name="Heading_20_3" text:outline-level="3"><text:bookmark-start text:name="__RefHeading___td_d_algebre_et_geometrie_par_vincent_guirardel_187"/><text:bookmark-start text:name="td_d_algebre_et_geometrie_par_vincent_guirardel9"/>09:45 TD d'algèbre et géométrie par Vincent Guirardel<text:bookmark-end text:name="__RefHeading___td_d_algebre_et_geometrie_par_vincent_guirardel_187"/><text:bookmark-end text:name="td_d_algebre_et_geometrie_par_vincent_guirardel9"/></text:h>
      <text:h text:style-name="Heading_20_2" text:outline-level="2"><text:bookmark-start text:name="__RefHeading___NoTitle_188"/><text:bookmark-start text:name="section59"/>2026-02-11<text:bookmark-end text:name="__RefHeading___NoTitle_188"/><text:bookmark-end text:name="section59"/></text:h>
      <text:h text:style-name="Heading_20_3" text:outline-level="3"><text:bookmark-start text:name="__RefHeading___complement_de_cours_d_algebre_et_geometrie_par_jeremy_le_borgne_189"/><text:bookmark-start text:name="complement_de_cours_d_algebre_et_geometrie_par_jeremy_le_borgne3"/>13:15 Complément de cours d'algèbre et géométrie par Jérémy Le Borgne<text:bookmark-end text:name="__RefHeading___complement_de_cours_d_algebre_et_geometrie_par_jeremy_le_borgne_189"/><text:bookmark-end text:name="complement_de_cours_d_algebre_et_geometrie_par_jeremy_le_borgne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55:53</meta:creation-date>
    <dc:creator>Generated</dc:creator>
    <dc:date>2026-07-25T18::55:53</dc:date>
    <dc:language>en-US</dc:language>
    <meta:editing-cycles>1</meta:editing-cycles>
    <meta:editing-duration>PT0S</meta:editing-duration>
    <dc:title>journal</dc:title>
  </office:meta>
</office:document-meta>
</file>