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"/><text:bookmark-start text:name="__RefHeading___journal_de_bord_de_la_preparation_1"/><text:bookmark-start text:name="journal_de_bord_de_la_preparation"/>Journal de bord de la préparation<text:bookmark-end text:name="__RefHeading___journal_de_bord_de_la_preparation_1"/><text:bookmark-end text:name="journal_de_bord_de_la_preparation"/></text:h>
      <text:p text:style-name="Text_20_body">Ceci est le journal de bord de l'année 2024-2025. Allez <text:a xlink:type="simple" xlink:href="https://agreg-maths.univ-rennes1.fr/journal/" text:style-name="Internet_20_link" text:visited-style-name="Visited_20_Internet_20_Link">ici</text:a> pour les journaux des autres années.</text:p>
      <text:h text:style-name="Heading_20_2" text:outline-level="2"><text:bookmark-start text:name="__RefHeading___NoTitle_2"/><text:bookmark-start text:name="section"/>2024-09-03<text:bookmark-end text:name="__RefHeading___NoTitle_2"/><text:bookmark-end text:name="section"/></text:h>
      <text:h text:style-name="Heading_20_3" text:outline-level="3"><text:bookmark-start text:name="__RefHeading___modelisation_tronc_commun_rappels_proba_1_3"/><text:bookmark-start text:name="modelisation_tronc_commun_rappels_proba_1"/>8:00 Modélisation (tronc commun), rappels proba 1<text:bookmark-end text:name="__RefHeading___modelisation_tronc_commun_rappels_proba_1_3"/><text:bookmark-end text:name="modelisation_tronc_commun_rappels_proba_1"/></text:h>
      <text:p text:style-name="Text_20_body">Le programme de probabilités &amp; statistique à l'agreg, <text:a xlink:type="simple" xlink:href="https://wiki.univ-rennes1.fr/agreg-math/lib/exe/fetch.php?media=journal:proba2025.pdf" text:style-name="Internet_20_link" text:visited-style-name="Visited_20_Internet_20_Link"> document synthétique</text:a> (Jürgen Angst)</text:p>
      <text:h text:style-name="Heading_20_3" text:outline-level="3"><text:bookmark-start text:name="__RefHeading___complements_de_cours_d_analyse_et_probabilites_par_bachir_bekka_4"/><text:bookmark-start text:name="complements_de_cours_d_analyse_et_probabilites_par_bachir_bekka"/>15:00 Compléments de cours d'analyse et probabilités par Bachir Bekka<text:bookmark-end text:name="__RefHeading___complements_de_cours_d_analyse_et_probabilites_par_bachir_bekka_4"/><text:bookmark-end text:name="complements_de_cours_d_analyse_et_probabilites_par_bachir_bekka"/></text:h>
      <text:p text:style-name="Text_20_body">-Calcul différentiel en plusieurs variables: théorème d'inversion locale,
théorème des fonctions implicites, sous-variétés de Rn, sous-groupes fermés de GLn</text:p>
      <text:h text:style-name="Heading_20_2" text:outline-level="2"><text:bookmark-start text:name="__RefHeading___NoTitle_5"/><text:bookmark-start text:name="section1"/>2024-09-04<text:bookmark-end text:name="__RefHeading___NoTitle_5"/><text:bookmark-end text:name="section1"/></text:h>
      <text:h text:style-name="Heading_20_3" text:outline-level="3"><text:bookmark-start text:name="__RefHeading___complements_de_cours_d_analyse_et_probabilites_par_bachir_bekka_6"/><text:bookmark-start text:name="complements_de_cours_d_analyse_et_probabilites_par_bachir_bekka1"/>8:00 Compléments de cours d'analyse et probabilités par Bachir Bekka<text:bookmark-end text:name="__RefHeading___complements_de_cours_d_analyse_et_probabilites_par_bachir_bekka_6"/><text:bookmark-end text:name="complements_de_cours_d_analyse_et_probabilites_par_bachir_bekka1"/></text:h>
      <text:p text:style-name="Text_20_body">-Suite des CCAN du 3/9/2024</text:p>
      <text:h text:style-name="Heading_20_3" text:outline-level="3"><text:bookmark-start text:name="__RefHeading___complements_de_cours_d_analyse_et_probabilites_par_bachir_bekka_7"/><text:bookmark-start text:name="complements_de_cours_d_analyse_et_probabilites_par_bachir_bekka2"/>15:00 Compléments de cours d'analyse et probabilités par Bachir Bekka<text:bookmark-end text:name="__RefHeading___complements_de_cours_d_analyse_et_probabilites_par_bachir_bekka_7"/><text:bookmark-end text:name="complements_de_cours_d_analyse_et_probabilites_par_bachir_bekka2"/></text:h>
      <text:p text:style-name="Text_20_body">-Suite des CCAN du 3/9/2024</text:p>
      <text:h text:style-name="Heading_20_2" text:outline-level="2"><text:bookmark-start text:name="__RefHeading___NoTitle_8"/><text:bookmark-start text:name="section2"/>2024-09-05<text:bookmark-end text:name="__RefHeading___NoTitle_8"/><text:bookmark-end text:name="section2"/></text:h>
      <text:h text:style-name="Heading_20_3" text:outline-level="3"><text:bookmark-start text:name="__RefHeading___complement_de_cours_d_analyse_et_probabilites_par_gruais_isabelle_9"/><text:bookmark-start text:name="complement_de_cours_d_analyse_et_probabilites_par_gruais_isabelle"/>8:00 Complément de cours d'analyse et probabilités par GRUAIS Isabelle<text:bookmark-end text:name="__RefHeading___complement_de_cours_d_analyse_et_probabilites_par_gruais_isabelle_9"/><text:bookmark-end text:name="complement_de_cours_d_analyse_et_probabilites_par_gruais_isabelle"/></text:h>
      <text:p text:style-name="Text_20_body">Calcul différentiel: formules de Taylor multidimensionnelles, extrema locaux. 
<text:a xlink:type="simple" xlink:href="https://wiki.univ-rennes1.fr/agreg-math/lib/exe/fetch.php?media=journal:ccan_2024_cdif.pdf" text:style-name="Internet_20_link" text:visited-style-name="Visited_20_Internet_20_Link"> Notes de Cours</text:a> (Isabelle Gruais)</text:p>
      <text:h text:style-name="Heading_20_3" text:outline-level="3"><text:bookmark-start text:name="__RefHeading___complement_de_cours_d_analyse_et_probabilites_par_gruais_isabelle_10"/><text:bookmark-start text:name="complement_de_cours_d_analyse_et_probabilites_par_gruais_isabelle1"/>9:45 Complément de cours d'analyse et probabilités par GRUAIS Isabelle<text:bookmark-end text:name="__RefHeading___complement_de_cours_d_analyse_et_probabilites_par_gruais_isabelle_10"/><text:bookmark-end text:name="complement_de_cours_d_analyse_et_probabilites_par_gruais_isabelle1"/></text:h>
      <text:p text:style-name="Text_20_body">Espaces de Hilbert. <text:a xlink:type="simple" xlink:href="https://wiki.univ-rennes1.fr/agreg-math/lib/exe/fetch.php?media=journal:ccan_2024.pdf" text:style-name="Internet_20_link" text:visited-style-name="Visited_20_Internet_20_Link"> Notes de Cours</text:a> (Isabelle Gruais)</text:p>
      <text:h text:style-name="Heading_20_2" text:outline-level="2"><text:bookmark-start text:name="__RefHeading___NoTitle_11"/><text:bookmark-start text:name="section3"/>2024-09-10<text:bookmark-end text:name="__RefHeading___NoTitle_11"/><text:bookmark-end text:name="section3"/></text:h>
      <text:h text:style-name="Heading_20_3" text:outline-level="3"><text:bookmark-start text:name="__RefHeading___modelisation_tronc_commun_rappels_proba_2_12"/><text:bookmark-start text:name="modelisation_tronc_commun_rappels_proba_2"/>8:00 Modélisation (tronc commun), rappels proba 2<text:bookmark-end text:name="__RefHeading___modelisation_tronc_commun_rappels_proba_2_12"/><text:bookmark-end text:name="modelisation_tronc_commun_rappels_proba_2"/></text:h>
      <text:p text:style-name="Text_20_body">Variables aléatoires, lois, distance en variation totale (Jürgen Angst)</text:p>
      <text:h text:style-name="Heading_20_3" text:outline-level="3"><text:bookmark-start text:name="__RefHeading___modelisation_tronc_commun_rappels_proba_3_13"/><text:bookmark-start text:name="modelisation_tronc_commun_rappels_proba_3"/>15:00 Modélisation (tronc commun), rappels proba 3<text:bookmark-end text:name="__RefHeading___modelisation_tronc_commun_rappels_proba_3_13"/><text:bookmark-end text:name="modelisation_tronc_commun_rappels_proba_3"/></text:h>
      <text:p text:style-name="Text_20_body">Densités, deux preuves du théorème de Radon-Nikodym (Jürgen Angst)</text:p>
      <text:h text:style-name="Heading_20_2" text:outline-level="2"><text:bookmark-start text:name="__RefHeading___NoTitle_14"/><text:bookmark-start text:name="section4"/>2024-09-11<text:bookmark-end text:name="__RefHeading___NoTitle_14"/><text:bookmark-end text:name="section4"/></text:h>
      <text:h text:style-name="Heading_20_3" text:outline-level="3"><text:bookmark-start text:name="__RefHeading___complement_de_cours_d_analyse_et_probabilites_15"/><text:bookmark-start text:name="complement_de_cours_d_analyse_et_probabilites"/>13:15 Complément de cours d'analyse et probabilités<text:bookmark-end text:name="__RefHeading___complement_de_cours_d_analyse_et_probabilites_15"/><text:bookmark-end text:name="complement_de_cours_d_analyse_et_probabilites"/></text:h>
      <text:p text:style-name="Text_20_body">Formule de changements de variables, preuve et exemples (Jürgen Angst)</text:p>
      <text:h text:style-name="Heading_20_3" text:outline-level="3"><text:bookmark-start text:name="__RefHeading___complements_de_cours_d_analyse_et_probabilites_par_bachir_bekka_16"/><text:bookmark-start text:name="complements_de_cours_d_analyse_et_probabilites_par_bachir_bekka3"/>15:00 Compléments de cours d'analyse et probabilités par Bachir Bekka<text:bookmark-end text:name="__RefHeading___complements_de_cours_d_analyse_et_probabilites_par_bachir_bekka_16"/><text:bookmark-end text:name="complements_de_cours_d_analyse_et_probabilites_par_bachir_bekka3"/></text:h>
      <text:p text:style-name="Text_20_body">-Suite des CCAN du 3/9/2024</text:p>
      <text:h text:style-name="Heading_20_2" text:outline-level="2"><text:bookmark-start text:name="__RefHeading___NoTitle_17"/><text:bookmark-start text:name="section5"/>2024-09-12<text:bookmark-end text:name="__RefHeading___NoTitle_17"/><text:bookmark-end text:name="section5"/></text:h>
      <text:h text:style-name="Heading_20_3" text:outline-level="3"><text:bookmark-start text:name="__RefHeading___complements_de_cours_d_analyse_et_probabilites_par_bachir_bekka_18"/><text:bookmark-start text:name="complements_de_cours_d_analyse_et_probabilites_par_bachir_bekka4"/>8:00 Compléments de cours d'analyse et probabilités par Bachir Bekka<text:bookmark-end text:name="__RefHeading___complements_de_cours_d_analyse_et_probabilites_par_bachir_bekka_18"/><text:bookmark-end text:name="complements_de_cours_d_analyse_et_probabilites_par_bachir_bekka4"/></text:h>
      <text:p text:style-name="Text_20_body">-Suite des CCAN du 3/9/2024</text:p>
      <text:h text:style-name="Heading_20_2" text:outline-level="2"><text:bookmark-start text:name="__RefHeading___NoTitle_19"/><text:bookmark-start text:name="section6"/>2024-09-16<text:bookmark-end text:name="__RefHeading___NoTitle_19"/><text:bookmark-end text:name="section6"/></text:h>
      <text:h text:style-name="Heading_20_3" text:outline-level="3"><text:bookmark-start text:name="__RefHeading___td_analyse_et_probabilites_20"/><text:bookmark-start text:name="td_analyse_et_probabilites"/>13:15 TD Analyse et probabilités<text:bookmark-end text:name="__RefHeading___td_analyse_et_probabilites_20"/><text:bookmark-end text:name="td_analyse_et_probabilites"/></text:h>
      <text:p text:style-name="Text_20_body">Exercices sur les différentielles (fonctions simples, inverse et exponentielle matricielle, déterminant). (Jürgen Angst)</text:p>
      <text:h text:style-name="Heading_20_2" text:outline-level="2"><text:bookmark-start text:name="__RefHeading___NoTitle_21"/><text:bookmark-start text:name="section7"/>2024-09-17<text:bookmark-end text:name="__RefHeading___NoTitle_21"/><text:bookmark-end text:name="section7"/></text:h>
      <text:h text:style-name="Heading_20_3" text:outline-level="3"><text:bookmark-start text:name="__RefHeading___modelisation_tronc_commun_rappels_proba_4_22"/><text:bookmark-start text:name="modelisation_tronc_commun_rappels_proba_4"/>15:00 Modélisation (tronc commun), rappels proba 4<text:bookmark-end text:name="__RefHeading___modelisation_tronc_commun_rappels_proba_4_22"/><text:bookmark-end text:name="modelisation_tronc_commun_rappels_proba_4"/></text:h>
      <text:p text:style-name="Text_20_body">Espérance et moments, <text:a xlink:type="simple" xlink:href="https://wiki.univ-rennes1.fr/agreg-math/lib/exe/fetch.php?media=journal:moments.pdf" text:style-name="Internet_20_link" text:visited-style-name="Visited_20_Internet_20_Link"> problème des moments</text:a>  (Jürgen Angst)</text:p>
      <text:h text:style-name="Heading_20_2" text:outline-level="2"><text:bookmark-start text:name="__RefHeading___NoTitle_23"/><text:bookmark-start text:name="section8"/>2024-09-18<text:bookmark-end text:name="__RefHeading___NoTitle_23"/><text:bookmark-end text:name="section8"/></text:h>
      <text:h text:style-name="Heading_20_3" text:outline-level="3"><text:bookmark-start text:name="__RefHeading___complement_de_cours_d_analyse_et_probabilites_par_gruais_isabelle_24"/><text:bookmark-start text:name="complement_de_cours_d_analyse_et_probabilites_par_gruais_isabelle2"/>13:15 Complément de cours d'analyse et probabilités par GRUAIS Isabelle<text:bookmark-end text:name="__RefHeading___complement_de_cours_d_analyse_et_probabilites_par_gruais_isabelle_24"/><text:bookmark-end text:name="complement_de_cours_d_analyse_et_probabilites_par_gruais_isabelle2"/></text:h>
      <text:p text:style-name="Text_20_body">Espaces de Hilbert. <text:a xlink:type="simple" xlink:href="https://wiki.univ-rennes1.fr/agreg-math/lib/exe/fetch.php?media=journal:ccan_2024.pdf" text:style-name="Internet_20_link" text:visited-style-name="Visited_20_Internet_20_Link"> Notes de Cours</text:a> (Isabelle Gruais)</text:p>
      <text:h text:style-name="Heading_20_3" text:outline-level="3"><text:bookmark-start text:name="__RefHeading___td_par_gruais_isabelle_25"/><text:bookmark-start text:name="td_par_gruais_isabelle"/>15:00 TD par GRUAIS Isabelle<text:bookmark-end text:name="__RefHeading___td_par_gruais_isabelle_25"/><text:bookmark-end text:name="td_par_gruais_isabelle"/></text:h>
      <text:p text:style-name="Text_20_body"><text:a xlink:type="simple" xlink:href="https://wiki.univ-rennes1.fr/agreg-math/lib/exe/fetch.php?media=journal:td2025_2.pdf" text:style-name="Internet_20_link" text:visited-style-name="Visited_20_Internet_20_Link"> Feuille de TD</text:a></text:p>
      <text:h text:style-name="Heading_20_2" text:outline-level="2"><text:bookmark-start text:name="__RefHeading___NoTitle_26"/><text:bookmark-start text:name="section9"/>2024-09-19<text:bookmark-end text:name="__RefHeading___NoTitle_26"/><text:bookmark-end text:name="section9"/></text:h>
      <text:h text:style-name="Heading_20_3" text:outline-level="3"><text:bookmark-start text:name="__RefHeading___complement_de_cours_d_analyse_et_probabilites_par_duchene_vincent_27"/><text:bookmark-start text:name="complement_de_cours_d_analyse_et_probabilites_par_duchene_vincent"/>08:00 Complément de cours d'analyse et probabilités par DUCHENE Vincent<text:bookmark-end text:name="__RefHeading___complement_de_cours_d_analyse_et_probabilites_par_duchene_vincent_27"/><text:bookmark-end text:name="complement_de_cours_d_analyse_et_probabilites_par_duchene_vincent"/></text:h>
      <text:p text:style-name="Text_20_body">Espaces de Lebesgue : complétude, dualité, régularisation par convolution. <text:a xlink:type="simple" xlink:href="https://wiki.univ-rennes1.fr/agreg-math/lib/exe/fetch.php?media=agreglp.pdf" text:style-name="Internet_20_link" text:visited-style-name="Visited_20_Internet_20_Link"> Notes de cours</text:a></text:p>
      <text:h text:style-name="Heading_20_3" text:outline-level="3"><text:bookmark-start text:name="__RefHeading___modelisation_tronc_commun_rappels_proba_5_28"/><text:bookmark-start text:name="modelisation_tronc_commun_rappels_proba_5"/>09:45 Modélisation (tronc commun), rappels proba 5<text:bookmark-end text:name="__RefHeading___modelisation_tronc_commun_rappels_proba_5_28"/><text:bookmark-end text:name="modelisation_tronc_commun_rappels_proba_5"/></text:h>
      <text:p text:style-name="Text_20_body">Convergence de variables aléatoires, Théorème d'Erdös-Kac. (Jürgen Angst)</text:p>
      <text:h text:style-name="Heading_20_3" text:outline-level="3"><text:bookmark-start text:name="__RefHeading___complement_de_cours_d_analyse_et_probabilites_par_duchene_vincent_29"/><text:bookmark-start text:name="complement_de_cours_d_analyse_et_probabilites_par_duchene_vincent1"/>13:15 Complément de cours d'analyse et probabilités par DUCHENE Vincent<text:bookmark-end text:name="__RefHeading___complement_de_cours_d_analyse_et_probabilites_par_duchene_vincent_29"/><text:bookmark-end text:name="complement_de_cours_d_analyse_et_probabilites_par_duchene_vincent1"/></text:h>
      <text:p text:style-name="Text_20_body">Transformation de Fourier : dans L^1, L^2. Applications. <text:a xlink:type="simple" xlink:href="https://wiki.univ-rennes1.fr/agreg-math/lib/exe/fetch.php?media=agregfourier.pdf" text:style-name="Internet_20_link" text:visited-style-name="Visited_20_Internet_20_Link">Notes de cours</text:a></text:p>
      <text:h text:style-name="Heading_20_2" text:outline-level="2"><text:bookmark-start text:name="__RefHeading___NoTitle_30"/><text:bookmark-start text:name="section10"/>2024-09-21<text:bookmark-end text:name="__RefHeading___NoTitle_30"/><text:bookmark-end text:name="section10"/></text:h>
      <text:h text:style-name="Heading_20_3" text:outline-level="3"><text:bookmark-start text:name="__RefHeading___ecrit_blanc_d_analyse_et_probabilites_corrige_par_gruais_isabelle_31"/><text:bookmark-start text:name="ecrit_blanc_d_analyse_et_probabilites_corrige_par_gruais_isabelle"/>08:00 Écrit blanc d'analyse et probabilités corrigé par GRUAIS Isabelle<text:bookmark-end text:name="__RefHeading___ecrit_blanc_d_analyse_et_probabilites_corrige_par_gruais_isabelle_31"/><text:bookmark-end text:name="ecrit_blanc_d_analyse_et_probabilites_corrige_par_gruais_isabelle"/></text:h>
      <text:h text:style-name="Heading_20_2" text:outline-level="2"><text:bookmark-start text:name="__RefHeading___NoTitle_32"/><text:bookmark-start text:name="section11"/>2024-09-23<text:bookmark-end text:name="__RefHeading___NoTitle_32"/><text:bookmark-end text:name="section11"/></text:h>
      <text:h text:style-name="Heading_20_3" text:outline-level="3"><text:bookmark-start text:name="__RefHeading___td_analyse_et_probabilites_33"/><text:bookmark-start text:name="td_analyse_et_probabilites1"/>13:15 TD Analyse et probabilités<text:bookmark-end text:name="__RefHeading___td_analyse_et_probabilites_33"/><text:bookmark-end text:name="td_analyse_et_probabilites1"/></text:h>
      <text:p text:style-name="Text_20_body">Exercices calcul/geo diff (immersion, submersion, sous-variétés, espace tangent, extrema liés) (Jürgen Angst) <text:a xlink:type="simple" xlink:href="https://wiki.univ-rennes1.fr/agreg-math/lib/exe/fetch.php?media=journal:td_extrema.pdf" text:style-name="Internet_20_link" text:visited-style-name="Visited_20_Internet_20_Link"> énoncé TD</text:a></text:p>
      <text:h text:style-name="Heading_20_2" text:outline-level="2"><text:bookmark-start text:name="__RefHeading___NoTitle_34"/><text:bookmark-start text:name="section12"/>2024-09-24<text:bookmark-end text:name="__RefHeading___NoTitle_34"/><text:bookmark-end text:name="section12"/></text:h>
      <text:h text:style-name="Heading_20_3" text:outline-level="3"><text:bookmark-start text:name="__RefHeading___modelisation_tronc_commun_35"/><text:bookmark-start text:name="modelisation_tronc_commun"/>15:00 Modélisation (tronc commun)<text:bookmark-end text:name="__RefHeading___modelisation_tronc_commun_35"/><text:bookmark-end text:name="modelisation_tronc_commun"/></text:h>
      <text:p text:style-name="Text_20_body">Simulation de variables aléatoires 1. (Jean-Christophe Breton)</text:p>
      <text:h text:style-name="Heading_20_2" text:outline-level="2"><text:bookmark-start text:name="__RefHeading___NoTitle_36"/><text:bookmark-start text:name="section13"/>2024-09-25<text:bookmark-end text:name="__RefHeading___NoTitle_36"/><text:bookmark-end text:name="section13"/></text:h>
      <text:h text:style-name="Heading_20_3" text:outline-level="3"><text:bookmark-start text:name="__RefHeading___complement_de_cours_d_analyse_et_probabilites_37"/><text:bookmark-start text:name="complement_de_cours_d_analyse_et_probabilites1"/>13:15 Complément de cours d'analyse et probabilités<text:bookmark-end text:name="__RefHeading___complement_de_cours_d_analyse_et_probabilites_37"/><text:bookmark-end text:name="complement_de_cours_d_analyse_et_probabilites1"/></text:h>
      <text:p text:style-name="Text_20_body">Equirépartition, critère de Weyl <text:a xlink:type="simple" xlink:href="https://wiki.univ-rennes1.fr/agreg-math/lib/exe/fetch.php?media=journal:equirepartition.pdf" text:style-name="Internet_20_link" text:visited-style-name="Visited_20_Internet_20_Link"> notes</text:a></text:p>
      <text:h text:style-name="Heading_20_2" text:outline-level="2"><text:bookmark-start text:name="__RefHeading___NoTitle_38"/><text:bookmark-start text:name="section14"/>2024-09-26<text:bookmark-end text:name="__RefHeading___NoTitle_38"/><text:bookmark-end text:name="section14"/></text:h>
      <text:h text:style-name="Heading_20_3" text:outline-level="3"><text:bookmark-start text:name="__RefHeading___modelisation_tronc_commun_39"/><text:bookmark-start text:name="modelisation_tronc_commun1"/>08:00 Modélisation (tronc commun)<text:bookmark-end text:name="__RefHeading___modelisation_tronc_commun_39"/><text:bookmark-end text:name="modelisation_tronc_commun1"/></text:h>
      <text:p text:style-name="Text_20_body">Méthodes itératives (rayon spectral, résolution de systèmes linéaires, principe de point fixe, critère d'attractivité en dimension d, convergence locale quadratique de la méthode de Newton) (Benjamin Boutin)</text:p>
      <text:h text:style-name="Heading_20_3" text:outline-level="3"><text:bookmark-start text:name="__RefHeading___modelisation_tronc_commun_40"/><text:bookmark-start text:name="modelisation_tronc_commun2"/>09:45 Modélisation (tronc commun)<text:bookmark-end text:name="__RefHeading___modelisation_tronc_commun_40"/><text:bookmark-end text:name="modelisation_tronc_commun2"/></text:h>
      <text:p text:style-name="Text_20_body">Simulation de variables aléatoires 2. (Jean-Christophe Breton)</text:p>
      <text:h text:style-name="Heading_20_2" text:outline-level="2"><text:bookmark-start text:name="__RefHeading___NoTitle_41"/><text:bookmark-start text:name="section15"/>2024-10-01<text:bookmark-end text:name="__RefHeading___NoTitle_41"/><text:bookmark-end text:name="section15"/></text:h>
      <text:h text:style-name="Heading_20_3" text:outline-level="3"><text:bookmark-start text:name="__RefHeading___modelisation_tronc_commun_42"/><text:bookmark-start text:name="modelisation_tronc_commun3"/>09:45 Modélisation (tronc commun)<text:bookmark-end text:name="__RefHeading___modelisation_tronc_commun_42"/><text:bookmark-end text:name="modelisation_tronc_commun3"/></text:h>
      <text:p text:style-name="Text_20_body">Statistiques descriptives. (Jean-Christophe Breton)</text:p>
      <text:h text:style-name="Heading_20_2" text:outline-level="2"><text:bookmark-start text:name="__RefHeading___NoTitle_43"/><text:bookmark-start text:name="section16"/>2024-10-03<text:bookmark-end text:name="__RefHeading___NoTitle_43"/><text:bookmark-end text:name="section16"/></text:h>
      <text:h text:style-name="Heading_20_3" text:outline-level="3"><text:bookmark-start text:name="__RefHeading___modelisation_tronc_commun_44"/><text:bookmark-start text:name="modelisation_tronc_commun4"/>09:45 Modélisation (tronc commun)<text:bookmark-end text:name="__RefHeading___modelisation_tronc_commun_44"/><text:bookmark-end text:name="modelisation_tronc_commun4"/></text:h>
      <text:p text:style-name="Text_20_body">Théorèmes limites. (Jean-Christophe Breton)</text:p>
      <text:h text:style-name="Heading_20_2" text:outline-level="2"><text:bookmark-start text:name="__RefHeading___NoTitle_45"/><text:bookmark-start text:name="section17"/>2024-10-09<text:bookmark-end text:name="__RefHeading___NoTitle_45"/><text:bookmark-end text:name="section17"/></text:h>
      <text:h text:style-name="Heading_20_3" text:outline-level="3"><text:bookmark-start text:name="__RefHeading___complement_de_cours_d_analyse_et_probabilites_par_gruais_isabelle_46"/><text:bookmark-start text:name="complement_de_cours_d_analyse_et_probabilites_par_gruais_isabelle3"/>13:15 Complément de cours d'analyse et probabilités par GRUAIS Isabelle<text:bookmark-end text:name="__RefHeading___complement_de_cours_d_analyse_et_probabilites_par_gruais_isabelle_46"/><text:bookmark-end text:name="complement_de_cours_d_analyse_et_probabilites_par_gruais_isabelle3"/></text:h>
      <text:p text:style-name="Text_20_body">Théorèmes de Lax-Milgram et Hahn-Banach <text:a xlink:type="simple" xlink:href="https://wiki.univ-rennes1.fr/agreg-math/lib/exe/fetch.php?media=journal:ccan_2024.pdf" text:style-name="Internet_20_link" text:visited-style-name="Visited_20_Internet_20_Link"> Notes de Cours</text:a></text:p>
      <text:p text:style-name="Text_20_body">Rendu des copies du Problème Blanc du 21/09/24. <text:a xlink:type="simple" xlink:href="https://wiki.univ-rennes1.fr/agreg-math/lib/exe/fetch.php?media=journal:statistiques.pdf" text:style-name="Internet_20_link" text:visited-style-name="Visited_20_Internet_20_Link"> Statistiques </text:a> (Isabelle Gruais)</text:p>
      <text:h text:style-name="Heading_20_2" text:outline-level="2"><text:bookmark-start text:name="__RefHeading___NoTitle_47"/><text:bookmark-start text:name="section18"/>2024-10-17<text:bookmark-end text:name="__RefHeading___NoTitle_47"/><text:bookmark-end text:name="section18"/></text:h>
      <text:h text:style-name="Heading_20_3" text:outline-level="3"><text:bookmark-start text:name="__RefHeading___complements_de_cours_d_algebre_par_bachir_bekka_48"/><text:bookmark-start text:name="complements_de_cours_d_algebre_par_bachir_bekka"/>8:00 Compléments de cours d'algèbre par Bachir Bekka<text:bookmark-end text:name="__RefHeading___complements_de_cours_d_algebre_par_bachir_bekka_48"/><text:bookmark-end text:name="complements_de_cours_d_algebre_par_bachir_bekka"/></text:h>
      <text:p text:style-name="Text_20_body">Groupes linéaires: générateurs de GL_n, SL_n ; simplicité de PSL_n <text:a xlink:type="simple" xlink:href="https://wiki.univ-rennes1.fr/agreg-math/lib/exe/fetch.php?media=journal:groupelineaire-td.pdf" text:style-name="Internet_20_link" text:visited-style-name="Visited_20_Internet_20_Link"> Feuille de TD</text:a></text:p>
      <text:h text:style-name="Heading_20_2" text:outline-level="2"><text:bookmark-start text:name="__RefHeading___NoTitle_49"/><text:bookmark-start text:name="section19"/>2024-10-24<text:bookmark-end text:name="__RefHeading___NoTitle_49"/><text:bookmark-end text:name="section19"/></text:h>
      <text:h text:style-name="Heading_20_3" text:outline-level="3"><text:bookmark-start text:name="__RefHeading___complements_de_cours_d_algebre_par_bachir_bekka_50"/><text:bookmark-start text:name="complements_de_cours_d_algebre_par_bachir_bekka1"/>8:00 Compléments de cours d'algèbre par Bachir Bekka<text:bookmark-end text:name="__RefHeading___complements_de_cours_d_algebre_par_bachir_bekka_50"/><text:bookmark-end text:name="complements_de_cours_d_algebre_par_bachir_bekka1"/></text:h>
      <text:p text:style-name="Text_20_body">Suite des CCAL du 17 octobre: Groupes linéaires: générateurs de GL_n, SL_n ; simplicité de PSL_n <text:a xlink:type="simple" xlink:href="https://wiki.univ-rennes1.fr/agreg-math/lib/exe/fetch.php?media=journal:groupelineaire-td.pdf" text:style-name="Internet_20_link" text:visited-style-name="Visited_20_Internet_20_Link"> Feuille de TD</text:a></text:p>
      <text:h text:style-name="Heading_20_2" text:outline-level="2"><text:bookmark-start text:name="__RefHeading___NoTitle_51"/><text:bookmark-start text:name="section20"/>2024-11-06<text:bookmark-end text:name="__RefHeading___NoTitle_51"/><text:bookmark-end text:name="section20"/></text:h>
      <text:h text:style-name="Heading_20_3" text:outline-level="3"><text:bookmark-start text:name="__RefHeading___complements_de_cours_d_analyse_par_julien_sabin_52"/><text:bookmark-start text:name="complements_de_cours_d_analyse_par_julien_sabin"/>13:15 Compléments de cours d'analyse par Julien Sabin<text:bookmark-end text:name="__RefHeading___complements_de_cours_d_analyse_par_julien_sabin_52"/><text:bookmark-end text:name="complements_de_cours_d_analyse_par_julien_sabin"/></text:h>
      <text:p text:style-name="Text_20_body">Pré-compacité dans les espaces de fonctions (Riesz, Arzela-Ascoli, tension) <text:a xlink:type="simple" xlink:href="https://wiki.univ-rennes1.fr/agreg-math/lib/exe/fetch.php?media=cours-compacite-agreg.pdf" text:style-name="Internet_20_link" text:visited-style-name="Visited_20_Internet_20_Link">cours-compacite-agreg.pdf</text:a></text:p>
      <text:h text:style-name="Heading_20_2" text:outline-level="2"><text:bookmark-start text:name="__RefHeading___NoTitle_53"/><text:bookmark-start text:name="section21"/>2024-11-07<text:bookmark-end text:name="__RefHeading___NoTitle_53"/><text:bookmark-end text:name="section21"/></text:h>
      <text:h text:style-name="Heading_20_3" text:outline-level="3"><text:bookmark-start text:name="__RefHeading___complements_de_cours_d_algebre_par_bachir_bekka_54"/><text:bookmark-start text:name="complements_de_cours_d_algebre_par_bachir_bekka2"/>8:00 Compléments de cours d'algèbre par Bachir Bekka<text:bookmark-end text:name="__RefHeading___complements_de_cours_d_algebre_par_bachir_bekka_54"/><text:bookmark-end text:name="complements_de_cours_d_algebre_par_bachir_bekka2"/></text:h>
      <text:p text:style-name="Text_20_body">Simplicité de PSL_2, simplicité de A_5, simplicité de SO(3) </text:p>
      <text:h text:style-name="Heading_20_2" text:outline-level="2"><text:bookmark-start text:name="__RefHeading___NoTitle_55"/><text:bookmark-start text:name="section22"/>2024-11-07<text:bookmark-end text:name="__RefHeading___NoTitle_55"/><text:bookmark-end text:name="section22"/></text:h>
      <text:h text:style-name="Heading_20_3" text:outline-level="3"><text:bookmark-start text:name="__RefHeading___complements_de_cours_d_analyse_par_julien_sabin_56"/><text:bookmark-start text:name="complements_de_cours_d_analyse_par_julien_sabin1"/>9:45 Compléments de cours d'analyse par Julien Sabin<text:bookmark-end text:name="__RefHeading___complements_de_cours_d_analyse_par_julien_sabin_56"/><text:bookmark-end text:name="complements_de_cours_d_analyse_par_julien_sabin1"/></text:h>
      <text:p text:style-name="Text_20_body">Théorèmes classiques d'inversion (Fatou, convergence monotone, dominée, exemples) <text:a xlink:type="simple" xlink:href="https://wiki.univ-rennes1.fr/agreg-math/lib/exe/fetch.php?media=cours-inversion-agreg.pdf" text:style-name="Internet_20_link" text:visited-style-name="Visited_20_Internet_20_Link">cours-inversion-agreg.pdf</text:a></text:p>
      <text:h text:style-name="Heading_20_2" text:outline-level="2"><text:bookmark-start text:name="__RefHeading___NoTitle_57"/><text:bookmark-start text:name="section23"/>2024-11-13<text:bookmark-end text:name="__RefHeading___NoTitle_57"/><text:bookmark-end text:name="section23"/></text:h>
      <text:h text:style-name="Heading_20_3" text:outline-level="3"><text:bookmark-start text:name="__RefHeading___complements_de_cours_de_geometrie_par_lionel_fourquaux_58"/><text:bookmark-start text:name="complements_de_cours_de_geometrie_par_lionel_fourquaux"/>09:45 Compléments de cours de géométrie par Lionel Fourquaux<text:bookmark-end text:name="__RefHeading___complements_de_cours_de_geometrie_par_lionel_fourquaux_58"/><text:bookmark-end text:name="complements_de_cours_de_geometrie_par_lionel_fourquaux"/></text:h>
      <text:p text:style-name="Text_20_body">Coniques:</text:p>
      <text:list text:style-name="List_20_1" text:continue-numbering="false">
        <text:list-item>
          <text:p text:style-name="List_20_1_Content_First"> définition (algébrique &amp; section de cône)</text:p>
        </text:list-item>
        <text:list-item>
          <text:p text:style-name="List_20_1_Content"> classification projective</text:p>
        </text:list-item>
        <text:list-item>
          <text:p text:style-name="List_20_1_Content"> classification affine</text:p>
        </text:list-item>
        <text:list-item>
          <text:p text:style-name="List_20_1_Content"> classification affine euclidienne</text:p>
        </text:list-item>
        <text:list-item>
          <text:p text:style-name="List_20_1_Content"> définition par foyer et directrice</text:p>
        </text:list-item>
        <text:list-item>
          <text:p text:style-name="List_20_1_Content_Last"> définition bifocale</text:p>
        </text:list-item>
      </text:list>
      <text:p text:style-name="Text_20_body">Feuille d'exercices: <text:a xlink:type="simple" xlink:href="https://wiki.univ-rennes1.fr/agreg-math/lib/exe/fetch.php?media=journal:exercices-coniques-0.pdf" text:style-name="Internet_20_link" text:visited-style-name="Visited_20_Internet_20_Link">exercices-coniques-0.pdf</text:a></text:p>
      <text:h text:style-name="Heading_20_3" text:outline-level="3"><text:bookmark-start text:name="__RefHeading___complements_de_cours_d_analyse_par_juergen_angst_59"/><text:bookmark-start text:name="complements_de_cours_d_analyse_par_juergen_angst"/>13:15 Compléments de cours d'analyse par Jürgen Angst<text:bookmark-end text:name="__RefHeading___complements_de_cours_d_analyse_par_juergen_angst_59"/><text:bookmark-end text:name="complements_de_cours_d_analyse_par_juergen_angst"/></text:h>
      <text:p text:style-name="Text_20_body">Autour des théorèmes ergodiques (Birkhoff et Von Neumann) <text:a xlink:type="simple" xlink:href="https://wiki.univ-rennes1.fr/agreg-math/lib/exe/fetch.php?media=journal:ergodique.pdf" text:style-name="Internet_20_link" text:visited-style-name="Visited_20_Internet_20_Link"> notes de cours</text:a></text:p>
      <text:h text:style-name="Heading_20_2" text:outline-level="2"><text:bookmark-start text:name="__RefHeading___NoTitle_60"/><text:bookmark-start text:name="section24"/>2024-11-14<text:bookmark-end text:name="__RefHeading___NoTitle_60"/><text:bookmark-end text:name="section24"/></text:h>
      <text:h text:style-name="Heading_20_3" text:outline-level="3"><text:bookmark-start text:name="__RefHeading___complements_de_cours_d_algebre_par_bachir_bekka_61"/><text:bookmark-start text:name="complements_de_cours_d_algebre_par_bachir_bekka3"/>8:00 Compléments de cours d'algèbre par Bachir Bekka<text:bookmark-end text:name="__RefHeading___complements_de_cours_d_algebre_par_bachir_bekka_61"/><text:bookmark-end text:name="complements_de_cours_d_algebre_par_bachir_bekka3"/></text:h>
      <text:p text:style-name="Text_20_body">Simplicité de A_5, groupes orthogonaux,  simplicité de SO(3) </text:p>
      <text:h text:style-name="Heading_20_2" text:outline-level="2"><text:bookmark-start text:name="__RefHeading___NoTitle_62"/><text:bookmark-start text:name="section25"/>2024-11-18<text:bookmark-end text:name="__RefHeading___NoTitle_62"/><text:bookmark-end text:name="section25"/></text:h>
      <text:p text:style-name="Text_20_body">San Vũ Ngọc: Fin des exercices sur <text:a xlink:type="simple" xlink:href="https://wiki.univ-rennes1.fr/agreg-math/lib/exe/fetch.php?media=ascoli.pdf" text:style-name="Internet_20_link" text:visited-style-name="Visited_20_Internet_20_Link"> Ascoli et compagnie.</text:a></text:p>
      <text:p text:style-name="Text_20_body">Voici la correction de l'exo 17 sur <text:a xlink:type="simple" xlink:href="https://wiki.univ-rennes1.fr/agreg-math/lib/exe/fetch.php?media=cauchy-peano.pdf" text:style-name="Internet_20_link" text:visited-style-name="Visited_20_Internet_20_Link"> Cauchy-Peano. </text:a></text:p>
      <text:h text:style-name="Heading_20_2" text:outline-level="2"><text:bookmark-start text:name="__RefHeading___NoTitle_63"/><text:bookmark-start text:name="section26"/>2024-11-20<text:bookmark-end text:name="__RefHeading___NoTitle_63"/><text:bookmark-end text:name="section26"/></text:h>
      <text:h text:style-name="Heading_20_3" text:outline-level="3"><text:bookmark-start text:name="__RefHeading___complements_de_cours_de_geometrie_par_lionel_fourquaux_64"/><text:bookmark-start text:name="complements_de_cours_de_geometrie_par_lionel_fourquaux1"/>09:45 Compléments de cours de géométrie par Lionel Fourquaux<text:bookmark-end text:name="__RefHeading___complements_de_cours_de_geometrie_par_lionel_fourquaux_64"/><text:bookmark-end text:name="complements_de_cours_de_geometrie_par_lionel_fourquaux1"/></text:h>
      <text:p text:style-name="Text_20_body">Coniques:</text:p>
      <text:list text:style-name="List_20_1" text:continue-numbering="false">
        <text:list-item>
          <text:p text:style-name="List_20_1_Content_First"> utilisations de la classification des coniques</text:p>
        </text:list-item>
        <text:list-item>
          <text:p text:style-name="List_20_1_Content"> cercles et points cycliques</text:p>
        </text:list-item>
        <text:list-item>
          <text:p text:style-name="List_20_1_Content"> faisceaux de coniques</text:p>
        </text:list-item>
        <text:list-item>
          <text:p text:style-name="List_20_1_Content_Last"> dualité par rapport à une conique</text:p>
        </text:list-item>
      </text:list>
      <text:h text:style-name="Heading_20_3" text:outline-level="3"><text:bookmark-start text:name="__RefHeading___complements_de_cours_d_analyse_par_juergen_angst_65"/><text:bookmark-start text:name="complements_de_cours_d_analyse_par_juergen_angst1"/>13:15 Compléments de cours d'analyse par Jürgen Angst<text:bookmark-end text:name="__RefHeading___complements_de_cours_d_analyse_par_juergen_angst_65"/><text:bookmark-end text:name="complements_de_cours_d_analyse_par_juergen_angst1"/></text:h>
      <text:p text:style-name="Text_20_body">Autour des théorèmes ergodiques II <text:a xlink:type="simple" xlink:href="https://wiki.univ-rennes1.fr/agreg-math/lib/exe/fetch.php?media=journal:ergodique2.pdf" text:style-name="Internet_20_link" text:visited-style-name="Visited_20_Internet_20_Link"> exercices</text:a></text:p>
      <text:h text:style-name="Heading_20_2" text:outline-level="2"><text:bookmark-start text:name="__RefHeading___NoTitle_66"/><text:bookmark-start text:name="section27"/>2024-11-21<text:bookmark-end text:name="__RefHeading___NoTitle_66"/><text:bookmark-end text:name="section27"/></text:h>
      <text:h text:style-name="Heading_20_3" text:outline-level="3"><text:bookmark-start text:name="__RefHeading___complements_de_cours_d_analyse_par_juergen_angst_67"/><text:bookmark-start text:name="complements_de_cours_d_analyse_par_juergen_angst2"/>13:15 Compléments de cours d'analyse par Jürgen Angst<text:bookmark-end text:name="__RefHeading___complements_de_cours_d_analyse_par_juergen_angst_67"/><text:bookmark-end text:name="complements_de_cours_d_analyse_par_juergen_angst2"/></text:h>
      <text:p text:style-name="Text_20_body">Autour des théorèmes ergodiques III </text:p>
      <text:h text:style-name="Heading_20_2" text:outline-level="2"><text:bookmark-start text:name="__RefHeading___NoTitle_68"/><text:bookmark-start text:name="section28"/>2024-11-23<text:bookmark-end text:name="__RefHeading___NoTitle_68"/><text:bookmark-end text:name="section28"/></text:h>
      <text:h text:style-name="Heading_20_3" text:outline-level="3"><text:bookmark-start text:name="__RefHeading___ecrit_blanc_analyse_proba_par_juergen_angst_69"/><text:bookmark-start text:name="ecrit_blanc_analyse_proba_par_juergen_angst"/>8:00 Ecrit blanc Analyse/Proba par Jürgen Angst<text:bookmark-end text:name="__RefHeading___ecrit_blanc_analyse_proba_par_juergen_angst_69"/><text:bookmark-end text:name="ecrit_blanc_analyse_proba_par_juergen_angst"/></text:h>
      <text:h text:style-name="Heading_20_2" text:outline-level="2"><text:bookmark-start text:name="__RefHeading___NoTitle_70"/><text:bookmark-start text:name="section29"/>2024-11-25<text:bookmark-end text:name="__RefHeading___NoTitle_70"/><text:bookmark-end text:name="section29"/></text:h>
      <text:h text:style-name="Heading_20_3" text:outline-level="3"><text:bookmark-start text:name="__RefHeading___td_par_gruais_isabelle_71"/><text:bookmark-start text:name="td_par_gruais_isabelle1"/>15:00 TD par GRUAIS Isabelle<text:bookmark-end text:name="__RefHeading___td_par_gruais_isabelle_71"/><text:bookmark-end text:name="td_par_gruais_isabelle1"/></text:h>
      <text:p text:style-name="Text_20_body">Fonctions méromorphes, pôles, résidus.
<text:a xlink:type="simple" xlink:href="https://wiki.univ-rennes1.fr/agreg-math/lib/exe/fetch.php?media=journal:td2025_3.pdf" text:style-name="Internet_20_link" text:visited-style-name="Visited_20_Internet_20_Link"> Feuille de TD</text:a></text:p>
      <text:h text:style-name="Heading_20_2" text:outline-level="2"><text:bookmark-start text:name="__RefHeading___NoTitle_72"/><text:bookmark-start text:name="section30"/>2024-11-27<text:bookmark-end text:name="__RefHeading___NoTitle_72"/><text:bookmark-end text:name="section30"/></text:h>
      <text:h text:style-name="Heading_20_3" text:outline-level="3"><text:bookmark-start text:name="__RefHeading___complements_de_cours_analyse_proba_par_juergen_angst_73"/><text:bookmark-start text:name="complements_de_cours_analyse_proba_par_juergen_angst"/>13:15 Compléments de cours Analyse/Proba par Jürgen Angst<text:bookmark-end text:name="__RefHeading___complements_de_cours_analyse_proba_par_juergen_angst_73"/><text:bookmark-end text:name="complements_de_cours_analyse_proba_par_juergen_angst"/></text:h>
      <text:p text:style-name="Text_20_body">Retour sur l'écrit blanc du 23.11</text:p>
      <text:h text:style-name="Heading_20_2" text:outline-level="2"><text:bookmark-start text:name="__RefHeading___NoTitle_74"/><text:bookmark-start text:name="section31"/>2024-12-05<text:bookmark-end text:name="__RefHeading___NoTitle_74"/><text:bookmark-end text:name="section31"/></text:h>
      <text:h text:style-name="Heading_20_3" text:outline-level="3"><text:bookmark-start text:name="__RefHeading___complement_de_cours_d_analyse_par_simon_viel_75"/><text:bookmark-start text:name="complement_de_cours_d_analyse_par_simon_viel"/>9:45 Complément de cours d'analyse par Simon VIEL<text:bookmark-end text:name="__RefHeading___complement_de_cours_d_analyse_par_simon_viel_75"/><text:bookmark-end text:name="complement_de_cours_d_analyse_par_simon_viel"/></text:h>
      <text:p text:style-name="Text_20_body">Topologie du corps des réels</text:p>
      <text:h text:style-name="Heading_20_2" text:outline-level="2"><text:bookmark-start text:name="__RefHeading___NoTitle_76"/><text:bookmark-start text:name="section32"/>2024-12-11<text:bookmark-end text:name="__RefHeading___NoTitle_76"/><text:bookmark-end text:name="section32"/></text:h>
      <text:h text:style-name="Heading_20_3" text:outline-level="3"><text:bookmark-start text:name="__RefHeading___complement_de_cours_d_analyse_par_simon_viel_77"/><text:bookmark-start text:name="complement_de_cours_d_analyse_par_simon_viel1"/>13:15 Complément de cours d'analyse par Simon VIEL<text:bookmark-end text:name="__RefHeading___complement_de_cours_d_analyse_par_simon_viel_77"/><text:bookmark-end text:name="complement_de_cours_d_analyse_par_simon_viel1"/></text:h>
      <text:p text:style-name="Text_20_body">Théorèmes de Rolle et de Taylor</text:p>
      <text:h text:style-name="Heading_20_2" text:outline-level="2"><text:bookmark-start text:name="__RefHeading___NoTitle_78"/><text:bookmark-start text:name="section33"/>2024-12-18<text:bookmark-end text:name="__RefHeading___NoTitle_78"/><text:bookmark-end text:name="section33"/></text:h>
      <text:h text:style-name="Heading_20_3" text:outline-level="3"><text:bookmark-start text:name="__RefHeading___complement_de_cours_d_analyse_par_simon_viel_79"/><text:bookmark-start text:name="complement_de_cours_d_analyse_par_simon_viel2"/>13:15 Complément de cours d'analyse par Simon VIEL<text:bookmark-end text:name="__RefHeading___complement_de_cours_d_analyse_par_simon_viel_79"/><text:bookmark-end text:name="complement_de_cours_d_analyse_par_simon_viel2"/></text:h>
      <text:p text:style-name="Text_20_body">Fonctions monotones, Fonctions convexes</text:p>
      <text:h text:style-name="Heading_20_2" text:outline-level="2"><text:bookmark-start text:name="__RefHeading___NoTitle_80"/><text:bookmark-start text:name="section34"/>2025-01-23<text:bookmark-end text:name="__RefHeading___NoTitle_80"/><text:bookmark-end text:name="section34"/></text:h>
      <text:h text:style-name="Heading_20_3" text:outline-level="3"><text:bookmark-start text:name="__RefHeading___complement_de_cours_d_analyse_par_nicolas_moench_81"/><text:bookmark-start text:name="complement_de_cours_d_analyse_par_nicolas_moench"/>9:45 Complément de cours d'analyse par Nicolas Moench<text:bookmark-end text:name="__RefHeading___complement_de_cours_d_analyse_par_nicolas_moench_81"/><text:bookmark-end text:name="complement_de_cours_d_analyse_par_nicolas_moench"/></text:h>
      <text:p text:style-name="Text_20_body">Fonctions holomorphes, formule de Cauchy et conséqu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8::24:07</meta:creation-date>
    <dc:creator>Generated</dc:creator>
    <dc:date>2025-05-10T08::24:07</dc:date>
    <dc:language>en-US</dc:language>
    <meta:editing-cycles>1</meta:editing-cycles>
    <meta:editing-duration>PT0S</meta:editing-duration>
    <dc:title>journal</dc:title>
  </office:meta>
</office:document-meta>
</file>