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b"/><text:bookmark-start text:name="__RefHeading___option_b calcul_scientifique_1"/><text:bookmark-start text:name="option_b calcul_scientifique"/>Option B : Calcul scientifique<text:bookmark-end text:name="__RefHeading___option_b calcul_scientifique_1"/><text:bookmark-end text:name="option_b calcul_scientifique"/></text:h>
      <text:p text:style-name="Text_20_body">Resp. <text:a xlink:type="simple" xlink:href="mailto:mailto:benjamin.boutin@univ-rennes.fr?subject=[MOCS]" text:style-name="Internet_20_link" text:visited-style-name="Visited_20_Internet_20_Link">Benjamin Boutin</text:a></text:p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s://perso.univ-rennes1.fr/benjamin.boutin/education/mocs.html" text:style-name="Internet_20_link" text:visited-style-name="Visited_20_Internet_20_Link">Planning de l'option B</text:a></text:p>
        </text:list-item>
        <text:list-item>
          <text:p text:style-name="List_20_1_Content"> <text:a xlink:type="simple" xlink:href="https://wiki.univ-rennes1.fr/agreg-math/lib/exe/fetch.php?media=ficheorganisationmocs.pdf" text:style-name="Internet_20_link" text:visited-style-name="Visited_20_Internet_20_Link">Fiche rappelant le déroulement de la préparation des Textes</text:a></text:p>
        </text:list-item>
        <text:list-item>
          <text:p text:style-name="List_20_1_Content"> <text:a xlink:type="simple" xlink:href="https://www.devenirenseignant.gouv.fr/media/13999/download" text:style-name="Internet_20_link" text:visited-style-name="Visited_20_Internet_20_Link">Programme de l'agrégation, session 2025</text:a></text:p>
        </text:list-item>
        <text:list-item>
          <text:p text:style-name="List_20_1_Content_Last"> <text:a xlink:type="simple" xlink:href="https://agreg.org/data/uploads/rapports/rapport_2023.pdf" text:style-name="Internet_20_link" text:visited-style-name="Visited_20_Internet_20_Link">Rapport du jury pour la session 2023</text:a> comprenant la bibliothèque numérique disponible pour le concours de l'agrégation</text:p>
        </text:list-item>
      </text:list>
      <text:h text:style-name="Heading_20_2" text:outline-level="2"><text:bookmark-start text:name="__RefHeading___tronc_commun_3"/><text:bookmark-start text:name="tronc_commun"/>Tronc commun<text:bookmark-end text:name="__RefHeading___tronc_commun_3"/><text:bookmark-end text:name="tronc_commun"/></text:h>
      <text:p text:style-name="Text_20_body">Compléments d'<text:a xlink:type="simple" xlink:href="https://wiki.univ-rennes1.fr/agreg-math/lib/exe/fetch.php?media=interpolation2122.pdf" text:style-name="Internet_20_link" text:visited-style-name="Visited_20_Internet_20_Link">interpolation</text:a> [Benjamin Boutin, 09/09/2025]</text:p>
      <text:p text:style-name="Text_20_body">Compléments d'<text:a xlink:type="simple" xlink:href="https://wiki.univ-rennes1.fr/agreg-math/lib/exe/fetch.php?media=edo.pdf" text:style-name="Internet_20_link" text:visited-style-name="Visited_20_Internet_20_Link">équations différentielles</text:a> [Miguel Rodrigues, 11/09/2025]</text:p>
      <text:p text:style-name="Text_20_body">Compléments Méthodes itératives, équations non-linéaires, méthode de Newton [Benjamin Boutin, 17/09/2025]</text:p>
      <text:p text:style-name="Text_20_body">Compléments sur les <text:a xlink:type="simple" xlink:href="https://wiki.univ-rennes1.fr/agreg-math/lib/exe/fetch.php?media=edo-num.pdf" text:style-name="Internet_20_link" text:visited-style-name="Visited_20_Internet_20_Link">schémas numériques pour les équations différentielles</text:a> [Miguel Rodrigues, 18/09/2025]</text:p>
      <text:h text:style-name="Heading_20_3" text:outline-level="3"><text:bookmark-start text:name="__RefHeading___voir_aussi_quelques_documents_des_annees_precedentes_4"/><text:bookmark-start text:name="voir_aussi_quelques_documents_des_annees_precedentes"/>Voir aussi quelques documents des années précédentes :<text:bookmark-end text:name="__RefHeading___voir_aussi_quelques_documents_des_annees_precedentes_4"/><text:bookmark-end text:name="voir_aussi_quelques_documents_des_annees_precedentes"/></text:h>
      <text:p text:style-name="Text_20_body">Compléments d'<text:a xlink:type="simple" xlink:href="https://wiki.univ-rennes1.fr/agreg-math/lib/exe/fetch.php?media=interpolation.pdf" text:style-name="Internet_20_link" text:visited-style-name="Visited_20_Internet_20_Link">interpolation</text:a> [Miguel Rodrigues, 10/09/2024]</text:p>
      <text:p text:style-name="Text_20_body">Compléments d'<text:a xlink:type="simple" xlink:href="https://wiki.univ-rennes1.fr/agreg-math/lib/exe/fetch.php?media=quadrature.pdf" text:style-name="Internet_20_link" text:visited-style-name="Visited_20_Internet_20_Link">intégration numérique</text:a> [Miguel Rodrigues, 17/09/2024]</text:p>
      <text:p text:style-name="Text_20_body"><text:a xlink:type="simple" xlink:href="https://perso.univ-rennes1.fr/benjamin.boutin/education/agregcs/coursTC_ValeursPropres_Boutin_2019.pdf" text:style-name="Internet_20_link" text:visited-style-name="Visited_20_Internet_20_Link">Compléments valeurs propres</text:a> [Benjamin Boutin. 05/10/2023]</text:p>
      <text:p text:style-name="Text_20_body"><text:a xlink:type="simple" xlink:href="https://perso.univ-rennes1.fr/benjamin.boutin/education/agregcs/coursTC_EDONum_Boutin_2122.pdf" text:style-name="Internet_20_link" text:visited-style-name="Visited_20_Internet_20_Link">Compléments EDO numériques</text:a> [Benjamin Boutin. 12/10/2023]</text:p>
      <text:h text:style-name="Heading_20_2" text:outline-level="2"><text:bookmark-start text:name="__RefHeading___cours_d_option_5"/><text:bookmark-start text:name="cours_d_option"/>Cours d'option<text:bookmark-end text:name="__RefHeading___cours_d_option_5"/><text:bookmark-end text:name="cours_d_option"/></text:h>
      <text:list text:style-name="List_20_1" text:continue-numbering="false">
        <text:list-item>
          <text:p text:style-name="List_20_1_Content_First"> <text:span text:style-name="Strong_20_Emphasis">Algèbre linéaire numérique</text:span> [23/09/2025, 30/09/2025, 07/10/2025]</text:p>
          <text:list text:style-name="List_20_1">
            <text:list-item>
              <text:p text:style-name="List_20_1_Content"> Rayon spectral, normes matricielles, conditionnement</text:p>
            </text:list-item>
            <text:list-item>
              <text:p text:style-name="List_20_1_Content"> Contexte d'application et introduction de la matrice du laplacien 1D</text:p>
            </text:list-item>
            <text:list-item>
              <text:p text:style-name="List_20_1_Content"> Matrice de moins laplacien : caractère s.d.p par IPP discrète, calcul des valeurs et modes propres, caractère monotone et principe de comparaison, bornes de stabilité pour la résolution</text:p>
            </text:list-item>
            <text:list-item>
              <text:p text:style-name="List_20_1_Content"> Factorisation QR par Householder, utilisation pour la mise sous forme Hessenberg, approximation spectrale : méthode de la puissance et méthode QR</text:p>
            </text:list-item>
          </text:list>
        </text:list-item>
        <text:list-item>
          <text:p text:style-name="List_20_1_Content"> Rappel de <text:a xlink:type="simple" xlink:href="https://wiki.univ-rennes1.fr/agreg-math/lib/exe/fetch.php?media=cdiff.pdf" text:style-name="Internet_20_link" text:visited-style-name="Visited_20_Internet_20_Link">calcul différentiel</text:a> [Miguel Rodrigues, 13/11/2025]</text:p>
        </text:list-item>
        <text:list-item>
          <text:p text:style-name="List_20_1_Content"> Exemple de texte <text:a xlink:type="simple" xlink:href="https://old.agreg.org/Textes/public2012-B2.pdf" text:style-name="Internet_20_link" text:visited-style-name="Visited_20_Internet_20_Link">Systèmes dynamiques hamiltoniens</text:a>, <text:a xlink:type="simple" xlink:href="https://perso.univ-rennes1.fr/benjamin.boutin/education/agregcs/Symplectique.html" text:style-name="Internet_20_link" text:visited-style-name="Visited_20_Internet_20_Link">Éléments de programmation</text:a> (<text:a xlink:type="simple" xlink:href="https://perso.univ-rennes1.fr/benjamin.boutin/education/agregcs/Symplectique.ipynb" text:style-name="Internet_20_link" text:visited-style-name="Visited_20_Internet_20_Link">fichier à télécharger</text:a> jupyter notebook correspondant). </text:p>
        </text:list-item>
        <text:list-item>
          <text:p text:style-name="List_20_1_Content"> Optimisation  <text:a xlink:type="simple" xlink:href="https://wiki.univ-rennes1.fr/agreg-math/lib/exe/fetch.php?media=journal:optimisation_2024.pdf" text:style-name="Internet_20_link" text:visited-style-name="Visited_20_Internet_20_Link"> Notes de Cours</text:a> [Isabelle Gruais, 12/11/2024, 19/11/2024, 26/11/2024]</text:p>
        </text:list-item>
        <text:list-item>
          <text:p text:style-name="List_20_1_Content"> Optimisation Numérique <text:a xlink:type="simple" xlink:href="https://wiki.univ-rennes1.fr/agreg-math/lib/exe/fetch.php?media=journal:optimisation_num_2024.pdf" text:style-name="Internet_20_link" text:visited-style-name="Visited_20_Internet_20_Link"> Notes de Cours</text:a> [Isabelle Gruais, 03/12/2024, 05/12/2024, 10/12/2024]</text:p>
        </text:list-item>
        <text:list-item>
          <text:p text:style-name="List_20_1_Content"> Rappel <text:a xlink:type="simple" xlink:href="https://wiki.univ-rennes1.fr/agreg-math/lib/exe/fetch.php?media=fourier.pdf" text:style-name="Internet_20_link" text:visited-style-name="Visited_20_Internet_20_Link">séries de Fourier</text:a> [Miguel Rodrigues, 09/12/2025] <text:a xlink:type="simple" xlink:href="https://wiki.univ-rennes1.fr/agreg-math/lib/exe/fetch.php?media=fourier-old.pdf" text:style-name="Internet_20_link" text:visited-style-name="Visited_20_Internet_20_Link">Version ancienne</text:a> mais augmentée.</text:p>
        </text:list-item>
        <text:list-item>
          <text:p text:style-name="List_20_1_Content"> Rappel <text:a xlink:type="simple" xlink:href="https://wiki.univ-rennes1.fr/agreg-math/lib/exe/fetch.php?media=fft.pdf" text:style-name="Internet_20_link" text:visited-style-name="Visited_20_Internet_20_Link">Fourier discret</text:a> [Miguel Rodrigues, 16/12/2025]</text:p>
        </text:list-item>
        <text:list-item>
          <text:p text:style-name="List_20_1_Content"> Compléments sur l'<text:a xlink:type="simple" xlink:href="https://wiki.univ-rennes1.fr/agreg-math/lib/exe/fetch.php?media=laplace.pdf" text:style-name="Internet_20_link" text:visited-style-name="Visited_20_Internet_20_Link">équation de Laplace</text:a> [Nicolas Camps, 08/01/2026 et 15/01/2026]</text:p>
        </text:list-item>
        <text:list-item>
          <text:p text:style-name="List_20_1_Content"> Compléments sur l'<text:a xlink:type="simple" xlink:href="https://wiki.univ-rennes1.fr/agreg-math/lib/exe/fetch.php?media=transport.pdf" text:style-name="Internet_20_link" text:visited-style-name="Visited_20_Internet_20_Link">équation de transport</text:a> [Miguel Rodrigues, 20/01/2026]</text:p>
        </text:list-item>
        <text:list-item>
          <text:p text:style-name="List_20_1_Content"> Compléments sur l'<text:a xlink:type="simple" xlink:href="https://wiki.univ-rennes1.fr/agreg-math/lib/exe/fetch.php?media=transport-num.pdf" text:style-name="Internet_20_link" text:visited-style-name="Visited_20_Internet_20_Link">approximation numérique de l'équation de transport</text:a> [Miguel Rodrigues, 27/01/2026]</text:p>
        </text:list-item>
        <text:list-item>
          <text:p text:style-name="List_20_1_Content"> Compléments sur l'<text:a xlink:type="simple" xlink:href="https://wiki.univ-rennes1.fr/agreg-math/lib/exe/fetch.php?media=chaleur.pdf" text:style-name="Internet_20_link" text:visited-style-name="Visited_20_Internet_20_Link">équation de la chaleur</text:a> [Miguel Rodrigues, 29/01/2026]</text:p>
        </text:list-item>
        <text:list-item>
          <text:p text:style-name="List_20_1_Content"> Compléments sur l'<text:a xlink:type="simple" xlink:href="https://wiki.univ-rennes1.fr/agreg-math/lib/exe/fetch.php?media=chaleur-num.pdf" text:style-name="Internet_20_link" text:visited-style-name="Visited_20_Internet_20_Link">approximation numérique de l'équation de la chaleur</text:a> [Miguel Rodrigues, 03/02/2026]</text:p>
        </text:list-item>
        <text:list-item>
          <text:p text:style-name="List_20_1_Content"> Compléments sur l'<text:a xlink:type="simple" xlink:href="https://wiki.univ-rennes1.fr/agreg-math/lib/exe/fetch.php?media=ondes.pdf" text:style-name="Internet_20_link" text:visited-style-name="Visited_20_Internet_20_Link">équation des ondes</text:a> [Miguel Rodrigues, 10/02/2026]</text:p>
        </text:list-item>
        <text:list-item>
          <text:p text:style-name="List_20_1_Content_Last"> Compléments sur l'<text:a xlink:type="simple" xlink:href="https://wiki.univ-rennes1.fr/agreg-math/lib/exe/fetch.php?media=ondes-num.pdf" text:style-name="Internet_20_link" text:visited-style-name="Visited_20_Internet_20_Link">approximation numérique de l'équation des ondes</text:a> [Miguel Rodrigues, 12/02/2026]</text:p>
        </text:list-item>
      </text:list>
      <text:h text:style-name="Heading_20_2" text:outline-level="2"><text:bookmark-start text:name="__RefHeading___tp_python_6"/><text:bookmark-start text:name="tp_python"/>TP Python<text:bookmark-end text:name="__RefHeading___tp_python_6"/><text:bookmark-end text:name="tp_python"/></text:h>
      <text:list text:style-name="List_20_1" text:continue-numbering="false">
        <text:list-item>
          <text:p text:style-name="List_20_1_Content_First"> <text:span text:style-name="Strong_20_Emphasis">TP1:</text:span> Prise en main <text:a xlink:type="simple" xlink:href="https://wiki.univ-rennes1.fr/agreg-math/lib/exe/fetch.php?media=mocs-tp1.ipynb.zip" text:style-name="Internet_20_link" text:visited-style-name="Visited_20_Internet_20_Link">Sujet MOCS-TP1</text:a>  </text:p>
        </text:list-item>
        <text:list-item>
          <text:p text:style-name="List_20_1_Content"> <text:span text:style-name="Strong_20_Emphasis">TP2:</text:span> Équations non-linéaires <text:a xlink:type="simple" xlink:href="https://wiki.univ-rennes1.fr/agreg-math/lib/exe/fetch.php?media=mocs-tp2.ipynb.zip" text:style-name="Internet_20_link" text:visited-style-name="Visited_20_Internet_20_Link">Sujet MOCS-TP2</text:a>, <text:a xlink:type="simple" xlink:href="https://wiki.univ-rennes1.fr/agreg-math/lib/exe/fetch.php?media=mocs-tp2-corrige_partiel.ipynb.zip" text:style-name="Internet_20_link" text:visited-style-name="Visited_20_Internet_20_Link">Corrigé partiel</text:a></text:p>
        </text:list-item>
        <text:list-item>
          <text:p text:style-name="List_20_1_Content"> <text:span text:style-name="Strong_20_Emphasis">TP3:</text:span> Systèmes linéaires <text:a xlink:type="simple" xlink:href="https://wiki.univ-rennes1.fr/agreg-math/lib/exe/fetch.php?media=mocs-tp3.ipynb.zip" text:style-name="Internet_20_link" text:visited-style-name="Visited_20_Internet_20_Link">Sujet MOCS-TP3</text:a>, <text:a xlink:type="simple" xlink:href="https://wiki.univ-rennes1.fr/agreg-math/lib/exe/fetch.php?media=mocs-tp3-corrige.ipynb.zip" text:style-name="Internet_20_link" text:visited-style-name="Visited_20_Internet_20_Link">Corrigé</text:a></text:p>
        </text:list-item>
        <text:list-item>
          <text:p text:style-name="List_20_1_Content"> <text:span text:style-name="Strong_20_Emphasis">TP4:</text:span> Intégration numérique <text:a xlink:type="simple" xlink:href="https://wiki.univ-rennes1.fr/agreg-math/lib/exe/fetch.php?media=mocs-tp4.ipynb.zip" text:style-name="Internet_20_link" text:visited-style-name="Visited_20_Internet_20_Link">Sujet MOCS-TP4</text:a>, <text:a xlink:type="simple" xlink:href="https://wiki.univ-rennes1.fr/agreg-math/lib/exe/fetch.php?media=mocs-tp4-corrige.ipynb.zip" text:style-name="Internet_20_link" text:visited-style-name="Visited_20_Internet_20_Link">Corrigé</text:a></text:p>
        </text:list-item>
        <text:list-item>
          <text:p text:style-name="List_20_1_Content"> <text:span text:style-name="Strong_20_Emphasis">TP5/6:</text:span> Optimisation</text:p>
        </text:list-item>
        <text:list-item>
          <text:p text:style-name="List_20_1_Content"> <text:span text:style-name="Strong_20_Emphasis">TP7:</text:span> Différences finies pour l'elliptique</text:p>
        </text:list-item>
        <text:list-item>
          <text:p text:style-name="List_20_1_Content"> <text:span text:style-name="Strong_20_Emphasis">TP8:</text:span> Numérique pour le transport</text:p>
        </text:list-item>
        <text:list-item>
          <text:p text:style-name="List_20_1_Content"> <text:span text:style-name="Strong_20_Emphasis">TP9:</text:span> </text:p>
        </text:list-item>
        <text:list-item>
          <text:p text:style-name="List_20_1_Content"> <text:span text:style-name="Strong_20_Emphasis">TP10:</text:span> </text:p>
        </text:list-item>
        <text:list-item>
          <text:p text:style-name="List_20_1_Content"> <text:span text:style-name="Strong_20_Emphasis">TP11:</text:span> </text:p>
        </text:list-item>
        <text:list-item>
          <text:p text:style-name="List_20_1_Content_Last"> <text:span text:style-name="Strong_20_Emphasis">TP12:</text:span></text:p>
        </text:list-item>
      </text:list>
      <text:h text:style-name="Heading_20_2" text:outline-level="2"><text:bookmark-start text:name="__RefHeading___divers_7"/><text:bookmark-start text:name="divers"/>Divers<text:bookmark-end text:name="__RefHeading___divers_7"/><text:bookmark-end text:name="divers"/></text:h>
      <text:list text:style-name="List_20_1" text:continue-numbering="false">
        <text:list-item>
          <text:p text:style-name="List_20_1_Content_First"> <text:a xlink:type="simple" xlink:href="https://wiki.univ-rennes1.fr/agreg-math/lib/exe/fetch.php?media=option_b_calcul_scientifique_2425.odt" text:style-name="Internet_20_link" text:visited-style-name="Visited_20_Internet_20_Link"> Archives 2024/2025</text:a></text:p>
        </text:list-item>
        <text:list-item>
          <text:p text:style-name="List_20_1_Content"> <text:a xlink:type="simple" xlink:href="https://wiki.univ-rennes1.fr/agreg-math/lib/exe/fetch.php?media=option_b_calcul_scientifique_2324.odt" text:style-name="Internet_20_link" text:visited-style-name="Visited_20_Internet_20_Link"> Archives 2023/2024</text:a></text:p>
        </text:list-item>
        <text:list-item>
          <text:p text:style-name="List_20_1_Content_Last"> <text:a xlink:type="simple" xlink:href="https://wiki.univ-rennes1.fr/agreg-math/lib/exe/fetch.php?media=wiki_option-b_2223.odt" text:style-name="Internet_20_link" text:visited-style-name="Visited_20_Internet_20_Link"> Archives 2022/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8::14:18</meta:creation-date>
    <dc:creator>Generated</dc:creator>
    <dc:date>2026-07-10T18::14:18</dc:date>
    <dc:language>en-US</dc:language>
    <meta:editing-cycles>1</meta:editing-cycles>
    <meta:editing-duration>PT0S</meta:editing-duration>
    <dc:title>option-b</dc:title>
  </office:meta>
</office:document-meta>
</file>