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c"/><text:bookmark-start text:name="__RefHeading___option_c calcul_formel_1"/><text:bookmark-start text:name="option_c calcul_formel"/>Option C : Calcul formel<text:bookmark-end text:name="__RefHeading___option_c calcul_formel_1"/><text:bookmark-end text:name="option_c calcul_formel"/></text:h>
      <text:p text:style-name="Horizontal_20_Line"/>
      <text:h text:style-name="Heading_20_2" text:outline-level="2"><text:bookmark-start text:name="__RefHeading___planning_semaine_2"/><text:bookmark-start text:name="planning_semaine"/>Planning semaine<text:bookmark-end text:name="__RefHeading___planning_semaine_2"/><text:bookmark-end text:name="planning_semaine"/></text:h>
      <text:p text:style-name="Text_20_body">Mardi 7 janvier : pas de cours</text:p>
      <text:p text:style-name="Horizontal_20_Line"/>
      <text:h text:style-name="Heading_20_2" text:outline-level="2"><text:bookmark-start text:name="__RefHeading___planning_annee_3"/><text:bookmark-start text:name="planning_annee"/>Planning année<text:bookmark-end text:name="__RefHeading___planning_annee_3"/><text:bookmark-end text:name="planning_annee"/></text:h>
      <text:p text:style-name="Text_20_body"><text:a xlink:type="simple" xlink:href="https://wiki.univ-rennes1.fr/agreg-math/lib/exe/fetch.php?media=journal:planning_option_c_2024-2025.pdf" text:style-name="Internet_20_link" text:visited-style-name="Visited_20_Internet_20_Link"> Planning</text:a></text:p>
      <text:p text:style-name="Horizontal_20_Line"/>
      <text:h text:style-name="Heading_20_2" text:outline-level="2"><text:bookmark-start text:name="__RefHeading___documents_4"/><text:bookmark-start text:name="documents"/>Documents<text:bookmark-end text:name="__RefHeading___documents_4"/><text:bookmark-end text:name="documents"/></text:h>
      <text:p text:style-name="Text_20_body"><text:a xlink:type="simple" xlink:href="https://foad.univ-rennes1.fr/course/view.php?id=14833" text:style-name="Internet_20_link" text:visited-style-name="Visited_20_Internet_20_Link">Espace moodle (énoncés TP, textes, notes de cours, forum, planning etc ...)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2::25:54</meta:creation-date>
    <dc:creator>Generated</dc:creator>
    <dc:date>2025-05-10T02::25:54</dc:date>
    <dc:language>en-US</dc:language>
    <meta:editing-cycles>1</meta:editing-cycles>
    <meta:editing-duration>PT0S</meta:editing-duration>
    <dc:title>option-c</dc:title>
  </office:meta>
</office:document-meta>
</file>