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d"/><text:bookmark-start text:name="__RefHeading___option_d informatique_1"/><text:bookmark-start text:name="option_d informatique"/>Option D : Informatique<text:bookmark-end text:name="__RefHeading___option_d informatique_1"/><text:bookmark-end text:name="option_d informatique"/></text:h>
      <text:p text:style-name="Text_20_body">Les informations sont sur le wiki du département informatique de l'ENS de Rennes :
<text:a xlink:type="simple" xlink:href="https://wiki.dit.ens-rennes.fr/DIT/Dokuwiki/doku.php/annees:2020-21:agreg" text:style-name="Internet_20_link" text:visited-style-name="Visited_20_Internet_20_Link">https://wiki.dit.ens-rennes.fr/DIT/Dokuwiki/doku.php/annees:2020-21:agreg</text:a> (<text:a xlink:type="simple" xlink:href="https://wiki.dit.ens-rennes.fr/DIT/Dokuwiki/doku.php/annees:2020-21:agreg" text:style-name="Internet_20_link" text:visited-style-name="Visited_20_Internet_20_Link">ici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42:24</meta:creation-date>
    <dc:creator>Generated</dc:creator>
    <dc:date>2026-08-05T23::42:24</dc:date>
    <dc:language>en-US</dc:language>
    <meta:editing-cycles>1</meta:editing-cycles>
    <meta:editing-duration>PT0S</meta:editing-duration>
    <dc:title>option-d</dc:title>
  </office:meta>
</office:document-meta>
</file>