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fa90207a9058a371263d5f04ee0d7bc.png"/>
  <manifest:file-entry manifest:media-type="image/svg+xml" manifest:full-path="Pictures/0a6253ae5e62b10bea5537a561e4987d.svg"/>
  <manifest:file-entry manifest:media-type="image/svg+xml" manifest:full-path="Pictures/449debc5dd23edbb6c9b45d72346aba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afa90207a9058a371263d5f04ee0d7bc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.univ-rennes1.fr/agreg-math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download.dokuwiki.org/" text:style-name="Internet_20_link" text:visited-style-name="Visited_20_Internet_20_Link">http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univ-rennes1.fr/agreg-math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0a6253ae5e62b10bea5537a561e4987d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0a6253ae5e62b10bea5537a561e4987d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0a6253ae5e62b10bea5537a561e4987d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0a6253ae5e62b10bea5537a561e4987d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0a6253ae5e62b10bea5537a561e4987d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3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449debc5dd23edbb6c9b45d72346aba2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22::08:13</meta:creation-date>
    <dc:creator>Generated</dc:creator>
    <dc:date>2026-07-25T22::08:13</dc:date>
    <dc:language>en-US</dc:language>
    <meta:editing-cycles>1</meta:editing-cycles>
    <meta:editing-duration>PT0S</meta:editing-duration>
    <dc:title>wiki:dokuwiki</dc:title>
  </office:meta>
</office:document-meta>
</file>