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a90207a9058a371263d5f04ee0d7bc.png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fa90207a9058a371263d5f04ee0d7b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v-rennes1.fr/agreg-math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agreg-math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38:08</meta:creation-date>
    <dc:creator>Generated</dc:creator>
    <dc:date>2025-06-07T16::38:08</dc:date>
    <dc:language>en-US</dc:language>
    <meta:editing-cycles>1</meta:editing-cycles>
    <meta:editing-duration>PT0S</meta:editing-duration>
    <dc:title>wiki:dokuwiki</dc:title>
  </office:meta>
</office:document-meta>
</file>