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wiki_de_la_prepa_agreg_de_maths_de_rennes_1_1"/><text:bookmark-start text:name="wiki_de_la_prepa_agreg_de_maths_de_rennes_1"/>Wiki de la prépa agreg de maths de Rennes 1<text:bookmark-end text:name="__RefHeading___wiki_de_la_prepa_agreg_de_maths_de_rennes_1_1"/><text:bookmark-end text:name="wiki_de_la_prepa_agreg_de_maths_de_rennes_1"/></text:h>
      <text:p text:style-name="Text_20_body">Bienvenue sur le wiki de la prépa agreg externe de maths de l'<text:a xlink:type="simple" xlink:href="https://math.univ-rennes1.fr/" text:style-name="Internet_20_link" text:visited-style-name="Visited_20_Internet_20_Link">université de Rennes 1</text:a>.</text:p>
      <text:p text:style-name="Text_20_body">Ce wiki héberge des documents complémentaires au <text:a xlink:type="simple" xlink:href="https://agreg-maths.univ-rennes1.fr/" text:style-name="Internet_20_link" text:visited-style-name="Visited_20_Internet_20_Link">site web</text:a> de la préparation, comme le journal de bord. Seuls les <text:a xlink:type="simple" xlink:href="https://agreg-maths.univ-rennes1.fr/annuaire/" text:style-name="Internet_20_link" text:visited-style-name="Visited_20_Internet_20_Link">enseignants</text:a> de la préparation peuvent modifier son cont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07:35</meta:creation-date>
    <dc:creator>Generated</dc:creator>
    <dc:date>2024-05-19T07::07:35</dc:date>
    <dc:language>en-US</dc:language>
    <meta:editing-cycles>1</meta:editing-cycles>
    <meta:editing-duration>PT0S</meta:editing-duration>
    <dc:title>accueil</dc:title>
  </office:meta>
</office:document-meta>
</file>