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urnal"/><text:bookmark-start text:name="__RefHeading___journal_de_bord_de_la_preparation_1"/><text:bookmark-start text:name="journal_de_bord_de_la_preparation"/>Journal de bord de la préparation<text:bookmark-end text:name="__RefHeading___journal_de_bord_de_la_preparation_1"/><text:bookmark-end text:name="journal_de_bord_de_la_preparation"/></text:h>
      <text:p text:style-name="Text_20_body">Ceci est le journal de bord de l'année 2023-2024. Allez <text:a xlink:type="simple" xlink:href="https://agreg-maths.univ-rennes1.fr/journal/" text:style-name="Internet_20_link" text:visited-style-name="Visited_20_Internet_20_Link">ici</text:a> pour les journaux des autres années.</text:p>
      <text:h text:style-name="Heading_20_2" text:outline-level="2"><text:bookmark-start text:name="__RefHeading___NoTitle_2"/><text:bookmark-start text:name="section"/>2023-09-01<text:bookmark-end text:name="__RefHeading___NoTitle_2"/><text:bookmark-end text:name="section"/></text:h>
      <text:h text:style-name="Heading_20_3" text:outline-level="3"><text:bookmark-start text:name="__RefHeading___reunion_de_rentree_3"/><text:bookmark-start text:name="reunion_de_rentree"/>08:00 Réunion de rentrée<text:bookmark-end text:name="__RefHeading___reunion_de_rentree_3"/><text:bookmark-end text:name="reunion_de_rentree"/></text:h>
      <text:h text:style-name="Heading_20_2" text:outline-level="2"><text:bookmark-start text:name="__RefHeading___NoTitle_4"/><text:bookmark-start text:name="section1"/>2023-09-04<text:bookmark-end text:name="__RefHeading___NoTitle_4"/><text:bookmark-end text:name="section1"/></text:h>
      <text:h text:style-name="Heading_20_3" text:outline-level="3"><text:bookmark-start text:name="__RefHeading___td_d_algebre_et_geometrie_par_romagny_matthieu_5"/><text:bookmark-start text:name="td_d_algebre_et_geometrie_par_romagny_matthieu"/>09:45 TD d'algèbre et géométrie par ROMAGNY Matthieu<text:bookmark-end text:name="__RefHeading___td_d_algebre_et_geometrie_par_romagny_matthieu_5"/><text:bookmark-end text:name="td_d_algebre_et_geometrie_par_romagny_matthieu"/></text:h>
      <text:h text:style-name="Heading_20_3" text:outline-level="3"><text:bookmark-start text:name="__RefHeading___td_d_analyse_et_probabilites_par_bigorgne_leo_6"/><text:bookmark-start text:name="td_d_analyse_et_probabilites_par_bigorgne_leo"/>13:15 TD d'analyse et probabilités par BIGORGNE Léo<text:bookmark-end text:name="__RefHeading___td_d_analyse_et_probabilites_par_bigorgne_leo_6"/><text:bookmark-end text:name="td_d_analyse_et_probabilites_par_bigorgne_leo"/></text:h>
      <text:h text:style-name="Heading_20_2" text:outline-level="2"><text:bookmark-start text:name="__RefHeading___NoTitle_7"/><text:bookmark-start text:name="section2"/>2023-09-05<text:bookmark-end text:name="__RefHeading___NoTitle_7"/><text:bookmark-end text:name="section2"/></text:h>
      <text:h text:style-name="Heading_20_3" text:outline-level="3"><text:bookmark-start text:name="__RefHeading___complement_de_cours_de_modelisation_par_angst_jurgenrappels_de_probabilites_1_8"/><text:bookmark-start text:name="complement_de_cours_de_modelisation_par_angst_jurgenrappels_de_probabilites_1"/>09:45 Complément de cours de modélisation par ANGST Jurgen: Rappels de probabilités 1<text:bookmark-end text:name="__RefHeading___complement_de_cours_de_modelisation_par_angst_jurgenrappels_de_probabilites_1_8"/><text:bookmark-end text:name="complement_de_cours_de_modelisation_par_angst_jurgenrappels_de_probabilites_1"/></text:h>
      <text:p text:style-name="Text_20_body">Les <text:a xlink:type="simple" xlink:href="https://wiki.univ-rennes1.fr/agreg-math/lib/exe/fetch.php?media=journal:proba2024.pdf" text:style-name="Internet_20_link" text:visited-style-name="Visited_20_Internet_20_Link"> probas à l'agreg</text:a>, tribus, classes monotones, variables aléatoires, lois.</text:p>
      <text:h text:style-name="Heading_20_3" text:outline-level="3"><text:bookmark-start text:name="__RefHeading___td_d_algebre_et_geometrie_par_dal_bo-milonet_francoise_9"/><text:bookmark-start text:name="td_d_algebre_et_geometrie_par_dal_bo-milonet_francoise"/>13:15 TD d'algèbre et géométrie par DAL'BO-MILONET Françoise<text:bookmark-end text:name="__RefHeading___td_d_algebre_et_geometrie_par_dal_bo-milonet_francoise_9"/><text:bookmark-end text:name="td_d_algebre_et_geometrie_par_dal_bo-milonet_francoise"/></text:h>
      <text:h text:style-name="Heading_20_2" text:outline-level="2"><text:bookmark-start text:name="__RefHeading___NoTitle_10"/><text:bookmark-start text:name="section3"/>2023-09-06<text:bookmark-end text:name="__RefHeading___NoTitle_10"/><text:bookmark-end text:name="section3"/></text:h>
      <text:h text:style-name="Heading_20_3" text:outline-level="3"><text:bookmark-start text:name="__RefHeading___complement_de_cours_de_modelisation_par_fourquaux_lionelalgebre_lineaire_1_11"/><text:bookmark-start text:name="complement_de_cours_de_modelisation_par_fourquaux_lionelalgebre_lineaire_1"/>08:00 Complément de cours de modélisation par FOURQUAUX Lionel: Algèbre linéaire 1<text:bookmark-end text:name="__RefHeading___complement_de_cours_de_modelisation_par_fourquaux_lionelalgebre_lineaire_1_11"/><text:bookmark-end text:name="complement_de_cours_de_modelisation_par_fourquaux_lionelalgebre_lineaire_1"/></text:h>
      <text:list text:style-name="List_20_1" text:continue-numbering="false">
        <text:list-item>
          <text:p text:style-name="List_20_1_Content_First"> Notion de complexité d'un algorithme</text:p>
        </text:list-item>
        <text:list-item>
          <text:p text:style-name="List_20_1_Content"> Multiplication rapide de matrices (Strassen)</text:p>
        </text:list-item>
        <text:list-item>
          <text:p text:style-name="List_20_1_Content"> Complexité du pivot de Gauss</text:p>
        </text:list-item>
        <text:list-item>
          <text:p text:style-name="List_20_1_Content"> Décompositions LU, QR</text:p>
        </text:list-item>
        <text:list-item>
          <text:p text:style-name="List_20_1_Content"> Algorithme de Choleski</text:p>
        </text:list-item>
        <text:list-item>
          <text:p text:style-name="List_20_1_Content"> Réflexions de Householder, rotations de Givens</text:p>
        </text:list-item>
        <text:list-item>
          <text:p text:style-name="List_20_1_Content"> Moindres carrés</text:p>
        </text:list-item>
        <text:list-item>
          <text:p text:style-name="List_20_1_Content"> Méthodes modulaires pour les matrices à coefficients entiers ou polynomiaux</text:p>
        </text:list-item>
        <text:list-item>
          <text:p text:style-name="List_20_1_Content_Last"> Polynôme caractéristique par la méthode de Le Verrier</text:p>
        </text:list-item>
      </text:list>
      <text:h text:style-name="Heading_20_3" text:outline-level="3"><text:bookmark-start text:name="__RefHeading___complement_de_cours_de_modelisation_par_angst_jurgenrappels_de_probabilites_2_12"/><text:bookmark-start text:name="complement_de_cours_de_modelisation_par_angst_jurgenrappels_de_probabilites_2"/>09:45 Complément de cours de modélisation par ANGST Jurgen: Rappels de probabilités 2<text:bookmark-end text:name="__RefHeading___complement_de_cours_de_modelisation_par_angst_jurgenrappels_de_probabilites_2_12"/><text:bookmark-end text:name="complement_de_cours_de_modelisation_par_angst_jurgenrappels_de_probabilites_2"/></text:h>
      <text:p text:style-name="Text_20_body">Loi à densité, théorème de Radon-Nikodym, lois usuelles</text:p>
      <text:h text:style-name="Heading_20_3" text:outline-level="3"><text:bookmark-start text:name="__RefHeading___complement_de_cours_d_algebre_et_geometrie_par_romagny_matthieu_13"/><text:bookmark-start text:name="complement_de_cours_d_algebre_et_geometrie_par_romagny_matthieu"/>13:15 Complément de cours d'algèbre et géométrie par ROMAGNY Matthieu<text:bookmark-end text:name="__RefHeading___complement_de_cours_d_algebre_et_geometrie_par_romagny_matthieu_13"/><text:bookmark-end text:name="complement_de_cours_d_algebre_et_geometrie_par_romagny_matthieu"/></text:h>
      <text:p text:style-name="Text_20_body">Algèbres de dimension finie. Polynôme minimal, éléments nilpotents, unipotents, semi-simples.</text:p>
      <text:h text:style-name="Heading_20_3" text:outline-level="3"><text:bookmark-start text:name="__RefHeading___complement_de_cours_d_algebre_et_geometrie_par_ivorra_florian_14"/><text:bookmark-start text:name="complement_de_cours_d_algebre_et_geometrie_par_ivorra_florian"/>15:00 Complément de cours d'algèbre et géométrie par IVORRA Florian<text:bookmark-end text:name="__RefHeading___complement_de_cours_d_algebre_et_geometrie_par_ivorra_florian_14"/><text:bookmark-end text:name="complement_de_cours_d_algebre_et_geometrie_par_ivorra_florian"/></text:h>
      <text:h text:style-name="Heading_20_2" text:outline-level="2"><text:bookmark-start text:name="__RefHeading___NoTitle_15"/><text:bookmark-start text:name="section4"/>2023-09-07<text:bookmark-end text:name="__RefHeading___NoTitle_15"/><text:bookmark-end text:name="section4"/></text:h>
      <text:h text:style-name="Heading_20_3" text:outline-level="3"><text:bookmark-start text:name="__RefHeading___complement_de_cours_de_modelisation_par_rodrigues_luis-miguelinterpolation_16"/><text:bookmark-start text:name="complement_de_cours_de_modelisation_par_rodrigues_luis-miguelinterpolation"/>08:00 Complément de cours de modélisation par RODRIGUES Luis-Miguel: Interpolation<text:bookmark-end text:name="__RefHeading___complement_de_cours_de_modelisation_par_rodrigues_luis-miguelinterpolation_16"/><text:bookmark-end text:name="complement_de_cours_de_modelisation_par_rodrigues_luis-miguelinterpolation"/></text:h>
      <text:h text:style-name="Heading_20_3" text:outline-level="3"><text:bookmark-start text:name="__RefHeading___complement_de_cours_de_modelisation_par_angst_jurgenrappels_de_probabilites_3_17"/><text:bookmark-start text:name="complement_de_cours_de_modelisation_par_angst_jurgenrappels_de_probabilites_3"/>13:15 Complément de cours de modélisation par ANGST Jurgen: Rappels de probabilités 3<text:bookmark-end text:name="__RefHeading___complement_de_cours_de_modelisation_par_angst_jurgenrappels_de_probabilites_3_17"/><text:bookmark-end text:name="complement_de_cours_de_modelisation_par_angst_jurgenrappels_de_probabilites_3"/></text:h>
      <text:p text:style-name="Text_20_body">Le problème des moments, caractérisations des lois</text:p>
      <text:h text:style-name="Heading_20_2" text:outline-level="2"><text:bookmark-start text:name="__RefHeading___NoTitle_18"/><text:bookmark-start text:name="section5"/>2023-09-09<text:bookmark-end text:name="__RefHeading___NoTitle_18"/><text:bookmark-end text:name="section5"/></text:h>
      <text:h text:style-name="Heading_20_3" text:outline-level="3"><text:bookmark-start text:name="__RefHeading___ecrit_blanc_de_mathematiques_generales_corrige_par_ivorra_florian_19"/><text:bookmark-start text:name="ecrit_blanc_de_mathematiques_generales_corrige_par_ivorra_florian"/>08:00 Écrit blanc de mathématiques générales corrigé par IVORRA Florian<text:bookmark-end text:name="__RefHeading___ecrit_blanc_de_mathematiques_generales_corrige_par_ivorra_florian_19"/><text:bookmark-end text:name="ecrit_blanc_de_mathematiques_generales_corrige_par_ivorra_florian"/></text:h>
      <text:h text:style-name="Heading_20_2" text:outline-level="2"><text:bookmark-start text:name="__RefHeading___NoTitle_20"/><text:bookmark-start text:name="section6"/>2023-09-11<text:bookmark-end text:name="__RefHeading___NoTitle_20"/><text:bookmark-end text:name="section6"/></text:h>
      <text:h text:style-name="Heading_20_3" text:outline-level="3"><text:bookmark-start text:name="__RefHeading___td_d_algebre_et_geometrie_par_dal_bo-milonet_francoise_21"/><text:bookmark-start text:name="td_d_algebre_et_geometrie_par_dal_bo-milonet_francoise1"/>09:45 TD d'algèbre et géométrie par DAL'BO-MILONET Françoise<text:bookmark-end text:name="__RefHeading___td_d_algebre_et_geometrie_par_dal_bo-milonet_francoise_21"/><text:bookmark-end text:name="td_d_algebre_et_geometrie_par_dal_bo-milonet_francoise1"/></text:h>
      <text:h text:style-name="Heading_20_3" text:outline-level="3"><text:bookmark-start text:name="__RefHeading___td_d_algebre_et_geometrie_par_romagny_matthieu_22"/><text:bookmark-start text:name="td_d_algebre_et_geometrie_par_romagny_matthieu1"/>13:15 TD d'algèbre et géométrie par ROMAGNY Matthieu<text:bookmark-end text:name="__RefHeading___td_d_algebre_et_geometrie_par_romagny_matthieu_22"/><text:bookmark-end text:name="td_d_algebre_et_geometrie_par_romagny_matthieu1"/></text:h>
      <text:h text:style-name="Heading_20_3" text:outline-level="3"><text:bookmark-start text:name="__RefHeading___td_d_analyse_et_probabilites_par_bigorgne_leo_23"/><text:bookmark-start text:name="td_d_analyse_et_probabilites_par_bigorgne_leo1"/>16:45 TD d'analyse et probabilités par BIGORGNE Léo<text:bookmark-end text:name="__RefHeading___td_d_analyse_et_probabilites_par_bigorgne_leo_23"/><text:bookmark-end text:name="td_d_analyse_et_probabilites_par_bigorgne_leo1"/></text:h>
      <text:h text:style-name="Heading_20_2" text:outline-level="2"><text:bookmark-start text:name="__RefHeading___NoTitle_24"/><text:bookmark-start text:name="section7"/>2023-09-12<text:bookmark-end text:name="__RefHeading___NoTitle_24"/><text:bookmark-end text:name="section7"/></text:h>
      <text:h text:style-name="Heading_20_3" text:outline-level="3"><text:bookmark-start text:name="__RefHeading___complement_de_cours_de_modelisation_par_angst_jurgenrappels_de_probabilites_4_25"/><text:bookmark-start text:name="complement_de_cours_de_modelisation_par_angst_jurgenrappels_de_probabilites_4"/>09:45 Complément de cours de modélisation par ANGST Jurgen: Rappels de probabilités 4<text:bookmark-end text:name="__RefHeading___complement_de_cours_de_modelisation_par_angst_jurgenrappels_de_probabilites_4_25"/><text:bookmark-end text:name="complement_de_cours_de_modelisation_par_angst_jurgenrappels_de_probabilites_4"/></text:h>
      <text:p text:style-name="Text_20_body">Variation totale sur un espace discret, définitions équivalentes, inégalité de Le Cam</text:p>
      <text:h text:style-name="Heading_20_3" text:outline-level="3"><text:bookmark-start text:name="__RefHeading___td_d_algebre_et_geometrie_par_dal_bo-milonet_francoise_26"/><text:bookmark-start text:name="td_d_algebre_et_geometrie_par_dal_bo-milonet_francoise2"/>13:15 TD d'algèbre et géométrie par DAL'BO-MILONET Françoise<text:bookmark-end text:name="__RefHeading___td_d_algebre_et_geometrie_par_dal_bo-milonet_francoise_26"/><text:bookmark-end text:name="td_d_algebre_et_geometrie_par_dal_bo-milonet_francoise2"/></text:h>
      <text:h text:style-name="Heading_20_2" text:outline-level="2"><text:bookmark-start text:name="__RefHeading___NoTitle_27"/><text:bookmark-start text:name="section8"/>2023-09-13<text:bookmark-end text:name="__RefHeading___NoTitle_27"/><text:bookmark-end text:name="section8"/></text:h>
      <text:h text:style-name="Heading_20_3" text:outline-level="3"><text:bookmark-start text:name="__RefHeading___complement_de_cours_d_algebre_et_geometrie_par_dal_bo-milonet_francoise_28"/><text:bookmark-start text:name="complement_de_cours_d_algebre_et_geometrie_par_dal_bo-milonet_francoise"/>09:45 Complément de cours d'algèbre et géométrie par DAL'BO-MILONET Françoise<text:bookmark-end text:name="__RefHeading___complement_de_cours_d_algebre_et_geometrie_par_dal_bo-milonet_francoise_28"/><text:bookmark-end text:name="complement_de_cours_d_algebre_et_geometrie_par_dal_bo-milonet_francoise"/></text:h>
      <text:h text:style-name="Heading_20_3" text:outline-level="3"><text:bookmark-start text:name="__RefHeading___complement_de_cours_d_algebre_et_geometrie_par_romagny_matthieu_29"/><text:bookmark-start text:name="complement_de_cours_d_algebre_et_geometrie_par_romagny_matthieu1"/>13:15 Complément de cours d'algèbre et géométrie par ROMAGNY Matthieu<text:bookmark-end text:name="__RefHeading___complement_de_cours_d_algebre_et_geometrie_par_romagny_matthieu_29"/><text:bookmark-end text:name="complement_de_cours_d_algebre_et_geometrie_par_romagny_matthieu1"/></text:h>
      <text:p text:style-name="Text_20_body">Décomposition de (Dunford)-Jordan-Chevalley.</text:p>
      <text:h text:style-name="Heading_20_3" text:outline-level="3"><text:bookmark-start text:name="__RefHeading___complement_de_cours_d_analyse_et_probabilites_par_gruais_isabelle_30"/><text:bookmark-start text:name="complement_de_cours_d_analyse_et_probabilites_par_gruais_isabelle"/>15:00 Complément de cours d'analyse et probabilités par GRUAIS Isabelle<text:bookmark-end text:name="__RefHeading___complement_de_cours_d_analyse_et_probabilites_par_gruais_isabelle_30"/><text:bookmark-end text:name="complement_de_cours_d_analyse_et_probabilites_par_gruais_isabelle"/></text:h>
      <text:p text:style-name="Text_20_body">Espaces de Hilbert (bases hilbertiennes, projection sur un convexe fermé, Théorèmes de Hahn–Banach). 
<text:a xlink:type="simple" xlink:href="https://wiki.univ-rennes1.fr/agreg-math/lib/exe/fetch.php?media=journal:ccan_2023.pdf" text:style-name="Internet_20_link" text:visited-style-name="Visited_20_Internet_20_Link"> Notes de Cours</text:a> (Isabelle Gruais)</text:p>
      <text:h text:style-name="Heading_20_2" text:outline-level="2"><text:bookmark-start text:name="__RefHeading___NoTitle_31"/><text:bookmark-start text:name="section9"/>2023-09-14<text:bookmark-end text:name="__RefHeading___NoTitle_31"/><text:bookmark-end text:name="section9"/></text:h>
      <text:h text:style-name="Heading_20_3" text:outline-level="3"><text:bookmark-start text:name="__RefHeading___complement_de_cours_de_modelisation_par_rodrigues_luis-migueledo._analyse_qualitative_32"/><text:bookmark-start text:name="complement_de_cours_de_modelisation_par_rodrigues_luis-migueledo._analyse_qualitative"/>08:00 Complément de cours de modélisation par RODRIGUES Luis-Miguel: EDO. Analyse qualitative<text:bookmark-end text:name="__RefHeading___complement_de_cours_de_modelisation_par_rodrigues_luis-migueledo._analyse_qualitative_32"/><text:bookmark-end text:name="complement_de_cours_de_modelisation_par_rodrigues_luis-migueledo._analyse_qualitative"/></text:h>
      <text:h text:style-name="Heading_20_3" text:outline-level="3"><text:bookmark-start text:name="__RefHeading___complement_de_cours_de_modelisation_par_fourquaux_lionelalgebre_lineaire_2_33"/><text:bookmark-start text:name="complement_de_cours_de_modelisation_par_fourquaux_lionelalgebre_lineaire_2"/>13:15 Complément de cours de modélisation par FOURQUAUX Lionel: Algèbre linéaire 2<text:bookmark-end text:name="__RefHeading___complement_de_cours_de_modelisation_par_fourquaux_lionelalgebre_lineaire_2_33"/><text:bookmark-end text:name="complement_de_cours_de_modelisation_par_fourquaux_lionelalgebre_lineaire_2"/></text:h>
      <text:list text:style-name="List_20_1" text:continue-numbering="false">
        <text:list-item>
          <text:p text:style-name="List_20_1_Content_First"> Algorithme de Gauss-Bareiss</text:p>
        </text:list-item>
        <text:list-item>
          <text:p text:style-name="List_20_1_Content"> Polynôme caractéristique par la méthode de la matrice adjointe</text:p>
        </text:list-item>
        <text:list-item>
          <text:p text:style-name="List_20_1_Content_Last"> Forme de Hessenberg</text:p>
        </text:list-item>
      </text:list>
      <text:h text:style-name="Heading_20_2" text:outline-level="2"><text:bookmark-start text:name="__RefHeading___NoTitle_34"/><text:bookmark-start text:name="section10"/>2023-09-18<text:bookmark-end text:name="__RefHeading___NoTitle_34"/><text:bookmark-end text:name="section10"/></text:h>
      <text:h text:style-name="Heading_20_3" text:outline-level="3"><text:bookmark-start text:name="__RefHeading___td_d_algebre_et_geometrie_par_dal_bo-milonet_francoise_35"/><text:bookmark-start text:name="td_d_algebre_et_geometrie_par_dal_bo-milonet_francoise3"/>09:45 TD d'algèbre et géométrie par DAL'BO-MILONET Françoise<text:bookmark-end text:name="__RefHeading___td_d_algebre_et_geometrie_par_dal_bo-milonet_francoise_35"/><text:bookmark-end text:name="td_d_algebre_et_geometrie_par_dal_bo-milonet_francoise3"/></text:h>
      <text:h text:style-name="Heading_20_3" text:outline-level="3"><text:bookmark-start text:name="__RefHeading___td_d_algebre_et_geometrie_par_romagny_matthieu_36"/><text:bookmark-start text:name="td_d_algebre_et_geometrie_par_romagny_matthieu2"/>13:15 TD d'algèbre et géométrie par ROMAGNY Matthieu<text:bookmark-end text:name="__RefHeading___td_d_algebre_et_geometrie_par_romagny_matthieu_36"/><text:bookmark-end text:name="td_d_algebre_et_geometrie_par_romagny_matthieu2"/></text:h>
      <text:h text:style-name="Heading_20_2" text:outline-level="2"><text:bookmark-start text:name="__RefHeading___NoTitle_37"/><text:bookmark-start text:name="section11"/>2023-09-19<text:bookmark-end text:name="__RefHeading___NoTitle_37"/><text:bookmark-end text:name="section11"/></text:h>
      <text:h text:style-name="Heading_20_3" text:outline-level="3"><text:bookmark-start text:name="__RefHeading___complement_de_cours_de_modelisation_par_romagny_matthieutransformee_de_fourier_discrete_et_rapide_38"/><text:bookmark-start text:name="complement_de_cours_de_modelisation_par_romagny_matthieutransformee_de_fourier_discrete_et_rapide"/>09:45 Complément de cours de modélisation par ROMAGNY Matthieu: Transformée de Fourier discrète et rapide<text:bookmark-end text:name="__RefHeading___complement_de_cours_de_modelisation_par_romagny_matthieutransformee_de_fourier_discrete_et_rapide_38"/><text:bookmark-end text:name="complement_de_cours_de_modelisation_par_romagny_matthieutransformee_de_fourier_discrete_et_rapide"/></text:h>
      <text:h text:style-name="Heading_20_3" text:outline-level="3"><text:bookmark-start text:name="__RefHeading___td_d_analyse_et_probabilites_par_bigorgne_leo_39"/><text:bookmark-start text:name="td_d_analyse_et_probabilites_par_bigorgne_leo2"/>13:15 TD d'analyse et probabilités par BIGORGNE Léo<text:bookmark-end text:name="__RefHeading___td_d_analyse_et_probabilites_par_bigorgne_leo_39"/><text:bookmark-end text:name="td_d_analyse_et_probabilites_par_bigorgne_leo2"/></text:h>
      <text:h text:style-name="Heading_20_2" text:outline-level="2"><text:bookmark-start text:name="__RefHeading___NoTitle_40"/><text:bookmark-start text:name="section12"/>2023-09-20<text:bookmark-end text:name="__RefHeading___NoTitle_40"/><text:bookmark-end text:name="section12"/></text:h>
      <text:h text:style-name="Heading_20_3" text:outline-level="3"><text:bookmark-start text:name="__RefHeading___complement_de_cours_d_algebre_et_geometrie_par_dal_bo-milonet_francoise_41"/><text:bookmark-start text:name="complement_de_cours_d_algebre_et_geometrie_par_dal_bo-milonet_francoise1"/>09:45 Complément de cours d'algèbre et géométrie par DAL'BO-MILONET Françoise<text:bookmark-end text:name="__RefHeading___complement_de_cours_d_algebre_et_geometrie_par_dal_bo-milonet_francoise_41"/><text:bookmark-end text:name="complement_de_cours_d_algebre_et_geometrie_par_dal_bo-milonet_francoise1"/></text:h>
      <text:h text:style-name="Heading_20_3" text:outline-level="3"><text:bookmark-start text:name="__RefHeading___complement_de_cours_de_modelisation_par_angst_jurgenrappels_de_probabilites_5_42"/><text:bookmark-start text:name="complement_de_cours_de_modelisation_par_angst_jurgenrappels_de_probabilites_5"/>13:15 Complément de cours de modélisation par ANGST Jurgen: Rappels de probabilités 5<text:bookmark-end text:name="__RefHeading___complement_de_cours_de_modelisation_par_angst_jurgenrappels_de_probabilites_5_42"/><text:bookmark-end text:name="complement_de_cours_de_modelisation_par_angst_jurgenrappels_de_probabilites_5"/></text:h>
      <text:p text:style-name="Text_20_body">Modes de convergence des variables aléatoires et mesures, articulations des modes.</text:p>
      <text:h text:style-name="Heading_20_3" text:outline-level="3"><text:bookmark-start text:name="__RefHeading___complement_de_cours_d_analyse_et_probabilites_par_gruais_isabelle_43"/><text:bookmark-start text:name="complement_de_cours_d_analyse_et_probabilites_par_gruais_isabelle1"/>15:00 Complément de cours d'analyse et probabilités par GRUAIS Isabelle<text:bookmark-end text:name="__RefHeading___complement_de_cours_d_analyse_et_probabilites_par_gruais_isabelle_43"/><text:bookmark-end text:name="complement_de_cours_d_analyse_et_probabilites_par_gruais_isabelle1"/></text:h>
      <text:p text:style-name="Text_20_body">Espaces de Hilbert (bases hilbertiennes, projection sur un convexe fermé, Théorèmes de Hahn–Banach). 
<text:a xlink:type="simple" xlink:href="https://wiki.univ-rennes1.fr/agreg-math/lib/exe/fetch.php?media=journal:ccan_2023.pdf" text:style-name="Internet_20_link" text:visited-style-name="Visited_20_Internet_20_Link"> Notes de Cours</text:a> (Isabelle Gruais)</text:p>
      <text:h text:style-name="Heading_20_2" text:outline-level="2"><text:bookmark-start text:name="__RefHeading___NoTitle_44"/><text:bookmark-start text:name="section13"/>2023-09-21<text:bookmark-end text:name="__RefHeading___NoTitle_44"/><text:bookmark-end text:name="section13"/></text:h>
      <text:h text:style-name="Heading_20_3" text:outline-level="3"><text:bookmark-start text:name="__RefHeading___complement_de_cours_d_algebre_et_geometrie_par_dal_bo-milonet_francoise_45"/><text:bookmark-start text:name="complement_de_cours_d_algebre_et_geometrie_par_dal_bo-milonet_francoise2"/>08:00 Complément de cours d'algèbre et géométrie par DAL'BO-MILONET Françoise<text:bookmark-end text:name="__RefHeading___complement_de_cours_d_algebre_et_geometrie_par_dal_bo-milonet_francoise_45"/><text:bookmark-end text:name="complement_de_cours_d_algebre_et_geometrie_par_dal_bo-milonet_francoise2"/></text:h>
      <text:h text:style-name="Heading_20_3" text:outline-level="3"><text:bookmark-start text:name="__RefHeading___complement_de_cours_de_modelisation_par_boutin_benjaminequations_non-lineaires_newton_46"/><text:bookmark-start text:name="complement_de_cours_de_modelisation_par_boutin_benjaminequations_non-lineaires_newton"/>13:15 Complément de cours de modélisation par BOUTIN Benjamin: Équations non-linéaires, Newton<text:bookmark-end text:name="__RefHeading___complement_de_cours_de_modelisation_par_boutin_benjaminequations_non-lineaires_newton_46"/><text:bookmark-end text:name="complement_de_cours_de_modelisation_par_boutin_benjaminequations_non-lineaires_newton"/></text:h>
      <text:list text:style-name="List_20_1" text:continue-numbering="false">
        <text:list-item>
          <text:p text:style-name="List_20_1_Content_First"> Stratégies de point fixe</text:p>
        </text:list-item>
        <text:list-item>
          <text:p text:style-name="List_20_1_Content"> Exemples de problèmes (EDO, équations intégrale de Volterra, méthode d'Euler implicite)</text:p>
        </text:list-item>
        <text:list-item>
          <text:p text:style-name="List_20_1_Content"> Éléments de calcul différentiel, du global au local</text:p>
        </text:list-item>
        <text:list-item>
          <text:p text:style-name="List_20_1_Content"> Critères d'attractivité des points fixe (en dimension un et supérieure) ; ordre de convergence</text:p>
        </text:list-item>
        <text:list-item>
          <text:p text:style-name="List_20_1_Content_Last"> Méthode de Newton ; preuve de la convergence locale quadratique</text:p>
        </text:list-item>
      </text:list>
      <text:h text:style-name="Heading_20_2" text:outline-level="2"><text:bookmark-start text:name="__RefHeading___NoTitle_47"/><text:bookmark-start text:name="section14"/>2023-09-23<text:bookmark-end text:name="__RefHeading___NoTitle_47"/><text:bookmark-end text:name="section14"/></text:h>
      <text:h text:style-name="Heading_20_3" text:outline-level="3"><text:bookmark-start text:name="__RefHeading___ecrit_blanc_d_analyse_et_probabilites_corrige_par_gruais_isabelle_48"/><text:bookmark-start text:name="ecrit_blanc_d_analyse_et_probabilites_corrige_par_gruais_isabelle"/>08:00 Écrit blanc d'analyse et probabilités corrigé par GRUAIS Isabelle<text:bookmark-end text:name="__RefHeading___ecrit_blanc_d_analyse_et_probabilites_corrige_par_gruais_isabelle_48"/><text:bookmark-end text:name="ecrit_blanc_d_analyse_et_probabilites_corrige_par_gruais_isabelle"/></text:h>
      <text:h text:style-name="Heading_20_2" text:outline-level="2"><text:bookmark-start text:name="__RefHeading___NoTitle_49"/><text:bookmark-start text:name="section15"/>2023-09-25<text:bookmark-end text:name="__RefHeading___NoTitle_49"/><text:bookmark-end text:name="section15"/></text:h>
      <text:h text:style-name="Heading_20_3" text:outline-level="3"><text:bookmark-start text:name="__RefHeading___td_d_analyse_et_probabilites_par_bigorgne_leo_50"/><text:bookmark-start text:name="td_d_analyse_et_probabilites_par_bigorgne_leo3"/>09:45 TD d'analyse et probabilités par BIGORGNE Léo<text:bookmark-end text:name="__RefHeading___td_d_analyse_et_probabilites_par_bigorgne_leo_50"/><text:bookmark-end text:name="td_d_analyse_et_probabilites_par_bigorgne_leo3"/></text:h>
      <text:h text:style-name="Heading_20_3" text:outline-level="3"><text:bookmark-start text:name="__RefHeading___td_d_algebre_et_geometrie_par_romagny_matthieu_51"/><text:bookmark-start text:name="td_d_algebre_et_geometrie_par_romagny_matthieu3"/>13:15 TD d'algèbre et géométrie par ROMAGNY Matthieu<text:bookmark-end text:name="__RefHeading___td_d_algebre_et_geometrie_par_romagny_matthieu_51"/><text:bookmark-end text:name="td_d_algebre_et_geometrie_par_romagny_matthieu3"/></text:h>
      <text:h text:style-name="Heading_20_3" text:outline-level="3"><text:bookmark-start text:name="__RefHeading___td_d_analyse_et_probabilites_par_bigorgne_leo_52"/><text:bookmark-start text:name="td_d_analyse_et_probabilites_par_bigorgne_leo4"/>16:45 TD d'analyse et probabilités par BIGORGNE Léo<text:bookmark-end text:name="__RefHeading___td_d_analyse_et_probabilites_par_bigorgne_leo_52"/><text:bookmark-end text:name="td_d_analyse_et_probabilites_par_bigorgne_leo4"/></text:h>
      <text:h text:style-name="Heading_20_2" text:outline-level="2"><text:bookmark-start text:name="__RefHeading___NoTitle_53"/><text:bookmark-start text:name="section16"/>2023-09-26<text:bookmark-end text:name="__RefHeading___NoTitle_53"/><text:bookmark-end text:name="section16"/></text:h>
      <text:h text:style-name="Heading_20_3" text:outline-level="3"><text:bookmark-start text:name="__RefHeading___complement_de_cours_d_algebre_et_geometrie_par_ivorra_florian_54"/><text:bookmark-start text:name="complement_de_cours_d_algebre_et_geometrie_par_ivorra_florian1"/>09:45 Complément de cours d'algèbre et géométrie par IVORRA Florian<text:bookmark-end text:name="__RefHeading___complement_de_cours_d_algebre_et_geometrie_par_ivorra_florian_54"/><text:bookmark-end text:name="complement_de_cours_d_algebre_et_geometrie_par_ivorra_florian1"/></text:h>
      <text:h text:style-name="Heading_20_3" text:outline-level="3"><text:bookmark-start text:name="__RefHeading___td_d_algebre_et_geometrie_par_dal_bo-milonet_francoise_55"/><text:bookmark-start text:name="td_d_algebre_et_geometrie_par_dal_bo-milonet_francoise4"/>13:15 TD d'algèbre et géométrie par DAL'BO-MILONET Françoise<text:bookmark-end text:name="__RefHeading___td_d_algebre_et_geometrie_par_dal_bo-milonet_francoise_55"/><text:bookmark-end text:name="td_d_algebre_et_geometrie_par_dal_bo-milonet_francoise4"/></text:h>
      <text:h text:style-name="Heading_20_2" text:outline-level="2"><text:bookmark-start text:name="__RefHeading___NoTitle_56"/><text:bookmark-start text:name="section17"/>2023-09-27<text:bookmark-end text:name="__RefHeading___NoTitle_56"/><text:bookmark-end text:name="section17"/></text:h>
      <text:h text:style-name="Heading_20_3" text:outline-level="3"><text:bookmark-start text:name="__RefHeading___complement_de_cours_d_algebre_et_geometrie_par_dal_bo-milonet_francoise_57"/><text:bookmark-start text:name="complement_de_cours_d_algebre_et_geometrie_par_dal_bo-milonet_francoise3"/>09:45 Complément de cours d'algèbre et géométrie par DAL'BO-MILONET Françoise<text:bookmark-end text:name="__RefHeading___complement_de_cours_d_algebre_et_geometrie_par_dal_bo-milonet_francoise_57"/><text:bookmark-end text:name="complement_de_cours_d_algebre_et_geometrie_par_dal_bo-milonet_francoise3"/></text:h>
      <text:h text:style-name="Heading_20_3" text:outline-level="3"><text:bookmark-start text:name="__RefHeading___complement_de_cours_d_algebre_et_geometrie_par_ivorra_florian_58"/><text:bookmark-start text:name="complement_de_cours_d_algebre_et_geometrie_par_ivorra_florian2"/>15:00 Complément de cours d'algèbre et géométrie par IVORRA Florian<text:bookmark-end text:name="__RefHeading___complement_de_cours_d_algebre_et_geometrie_par_ivorra_florian_58"/><text:bookmark-end text:name="complement_de_cours_d_algebre_et_geometrie_par_ivorra_florian2"/></text:h>
      <text:h text:style-name="Heading_20_2" text:outline-level="2"><text:bookmark-start text:name="__RefHeading___NoTitle_59"/><text:bookmark-start text:name="section18"/>2023-09-28<text:bookmark-end text:name="__RefHeading___NoTitle_59"/><text:bookmark-end text:name="section18"/></text:h>
      <text:h text:style-name="Heading_20_3" text:outline-level="3"><text:bookmark-start text:name="__RefHeading___complement_de_cours_de_modelisation_par_rodrigues_luis-miguelintegration_numerique_60"/><text:bookmark-start text:name="complement_de_cours_de_modelisation_par_rodrigues_luis-miguelintegration_numerique"/>08:00 Complément de cours de modélisation par RODRIGUES Luis-Miguel: Intégration numérique<text:bookmark-end text:name="__RefHeading___complement_de_cours_de_modelisation_par_rodrigues_luis-miguelintegration_numerique_60"/><text:bookmark-end text:name="complement_de_cours_de_modelisation_par_rodrigues_luis-miguelintegration_numerique"/></text:h>
      <text:h text:style-name="Heading_20_3" text:outline-level="3"><text:bookmark-start text:name="__RefHeading___complement_de_cours_de_modelisation_par_breton_jean-christophesimulation_de_variables_aleatoires_1_61"/><text:bookmark-start text:name="complement_de_cours_de_modelisation_par_breton_jean-christophesimulation_de_variables_aleatoires_1"/>13:15 Complément de cours de modélisation par BRETON Jean-Christophe: Simulation de variables aléatoires 1<text:bookmark-end text:name="__RefHeading___complement_de_cours_de_modelisation_par_breton_jean-christophesimulation_de_variables_aleatoires_1_61"/><text:bookmark-end text:name="complement_de_cours_de_modelisation_par_breton_jean-christophesimulation_de_variables_aleatoires_1"/></text:h>
      <text:h text:style-name="Heading_20_2" text:outline-level="2"><text:bookmark-start text:name="__RefHeading___NoTitle_62"/><text:bookmark-start text:name="section19"/>2023-10-02<text:bookmark-end text:name="__RefHeading___NoTitle_62"/><text:bookmark-end text:name="section19"/></text:h>
      <text:h text:style-name="Heading_20_3" text:outline-level="3"><text:bookmark-start text:name="__RefHeading___td_d_algebre_et_geometrie_par_dal_bo-milonet_francoise_63"/><text:bookmark-start text:name="td_d_algebre_et_geometrie_par_dal_bo-milonet_francoise5"/>09:45 TD d'algèbre et géométrie par DAL'BO-MILONET Françoise<text:bookmark-end text:name="__RefHeading___td_d_algebre_et_geometrie_par_dal_bo-milonet_francoise_63"/><text:bookmark-end text:name="td_d_algebre_et_geometrie_par_dal_bo-milonet_francoise5"/></text:h>
      <text:h text:style-name="Heading_20_3" text:outline-level="3"><text:bookmark-start text:name="__RefHeading___td_d_analyse_et_probabilites_par_vu_ngoc_san_64"/><text:bookmark-start text:name="td_d_analyse_et_probabilites_par_vu_ngoc_san"/>13:15 TD d'analyse et probabilités par VU NGOC San<text:bookmark-end text:name="__RefHeading___td_d_analyse_et_probabilites_par_vu_ngoc_san_64"/><text:bookmark-end text:name="td_d_analyse_et_probabilites_par_vu_ngoc_san"/></text:h>
      <text:p text:style-name="Text_20_body">séries de fonctions</text:p>
      <text:h text:style-name="Heading_20_2" text:outline-level="2"><text:bookmark-start text:name="__RefHeading___NoTitle_65"/><text:bookmark-start text:name="section20"/>2023-10-03<text:bookmark-end text:name="__RefHeading___NoTitle_65"/><text:bookmark-end text:name="section20"/></text:h>
      <text:h text:style-name="Heading_20_3" text:outline-level="3"><text:bookmark-start text:name="__RefHeading___complement_de_cours_d_algebre_et_geometrie_par_ivorra_florian_66"/><text:bookmark-start text:name="complement_de_cours_d_algebre_et_geometrie_par_ivorra_florian3"/>09:45 Complément de cours d'algèbre et géométrie par IVORRA Florian<text:bookmark-end text:name="__RefHeading___complement_de_cours_d_algebre_et_geometrie_par_ivorra_florian_66"/><text:bookmark-end text:name="complement_de_cours_d_algebre_et_geometrie_par_ivorra_florian3"/></text:h>
      <text:h text:style-name="Heading_20_2" text:outline-level="2"><text:bookmark-start text:name="__RefHeading___NoTitle_67"/><text:bookmark-start text:name="section21"/>2023-10-04<text:bookmark-end text:name="__RefHeading___NoTitle_67"/><text:bookmark-end text:name="section21"/></text:h>
      <text:h text:style-name="Heading_20_3" text:outline-level="3"><text:bookmark-start text:name="__RefHeading___complement_de_cours_d_algebre_et_geometrie_par_dal_bo-milonet_francoise_68"/><text:bookmark-start text:name="complement_de_cours_d_algebre_et_geometrie_par_dal_bo-milonet_francoise4"/>08:00 Complément de cours d'algèbre et géométrie par DAL'BO-MILONET Françoise<text:bookmark-end text:name="__RefHeading___complement_de_cours_d_algebre_et_geometrie_par_dal_bo-milonet_francoise_68"/><text:bookmark-end text:name="complement_de_cours_d_algebre_et_geometrie_par_dal_bo-milonet_francoise4"/></text:h>
      <text:h text:style-name="Heading_20_3" text:outline-level="3"><text:bookmark-start text:name="__RefHeading___complement_de_cours_de_modelisation_par_krell_nathaliestatistiques_descriptives_69"/><text:bookmark-start text:name="complement_de_cours_de_modelisation_par_krell_nathaliestatistiques_descriptives"/>13:15 Complément de cours de modélisation par KRELL Nathalie: Statistiques descriptives<text:bookmark-end text:name="__RefHeading___complement_de_cours_de_modelisation_par_krell_nathaliestatistiques_descriptives_69"/><text:bookmark-end text:name="complement_de_cours_de_modelisation_par_krell_nathaliestatistiques_descriptives"/></text:h>
      <text:h text:style-name="Heading_20_3" text:outline-level="3"><text:bookmark-start text:name="__RefHeading___complement_de_cours_de_modelisation_par_krell_nathaliemethodes_de_monte_carlo_70"/><text:bookmark-start text:name="complement_de_cours_de_modelisation_par_krell_nathaliemethodes_de_monte_carlo"/>15:00 Complément de cours de modélisation par KRELL Nathalie: Méthodes de Monte Carlo<text:bookmark-end text:name="__RefHeading___complement_de_cours_de_modelisation_par_krell_nathaliemethodes_de_monte_carlo_70"/><text:bookmark-end text:name="complement_de_cours_de_modelisation_par_krell_nathaliemethodes_de_monte_carlo"/></text:h>
      <text:h text:style-name="Heading_20_2" text:outline-level="2"><text:bookmark-start text:name="__RefHeading___NoTitle_71"/><text:bookmark-start text:name="section22"/>2023-10-05<text:bookmark-end text:name="__RefHeading___NoTitle_71"/><text:bookmark-end text:name="section22"/></text:h>
      <text:h text:style-name="Heading_20_3" text:outline-level="3"><text:bookmark-start text:name="__RefHeading___complement_de_cours_de_modelisation_par_breton_jean-christophesimulation_de_variables_aleatoires_2_72"/><text:bookmark-start text:name="complement_de_cours_de_modelisation_par_breton_jean-christophesimulation_de_variables_aleatoires_2"/>08:00 Complément de cours de modélisation par BRETON Jean-Christophe: Simulation de variables aléatoires 2<text:bookmark-end text:name="__RefHeading___complement_de_cours_de_modelisation_par_breton_jean-christophesimulation_de_variables_aleatoires_2_72"/><text:bookmark-end text:name="complement_de_cours_de_modelisation_par_breton_jean-christophesimulation_de_variables_aleatoires_2"/></text:h>
      <text:h text:style-name="Heading_20_3" text:outline-level="3"><text:bookmark-start text:name="__RefHeading___complement_de_cours_de_modelisation_par_boutin_benjaminvaleurs_propres_73"/><text:bookmark-start text:name="complement_de_cours_de_modelisation_par_boutin_benjaminvaleurs_propres"/>13:15 Complément de cours de modélisation par BOUTIN Benjamin: Valeurs propres<text:bookmark-end text:name="__RefHeading___complement_de_cours_de_modelisation_par_boutin_benjaminvaleurs_propres_73"/><text:bookmark-end text:name="complement_de_cours_de_modelisation_par_boutin_benjaminvaleurs_propres"/></text:h>
      <text:list text:style-name="List_20_1" text:continue-numbering="false">
        <text:list-item>
          <text:p text:style-name="List_20_1_Content_First"> Rappels des résultats de réduction</text:p>
        </text:list-item>
        <text:list-item>
          <text:p text:style-name="List_20_1_Content"> Normes induites et rayon spectral</text:p>
        </text:list-item>
        <text:list-item>
          <text:p text:style-name="List_20_1_Content"> Théorèmes de Hadamard et de Gershgörin (par l'analyse complexe)</text:p>
        </text:list-item>
        <text:list-item>
          <text:p text:style-name="List_20_1_Content_Last"> Régularité des valeurs propres simples (par les fonctions implicites)</text:p>
        </text:list-item>
      </text:list>
      <text:h text:style-name="Heading_20_2" text:outline-level="2"><text:bookmark-start text:name="__RefHeading___NoTitle_74"/><text:bookmark-start text:name="section23"/>2023-10-07<text:bookmark-end text:name="__RefHeading___NoTitle_74"/><text:bookmark-end text:name="section23"/></text:h>
      <text:h text:style-name="Heading_20_3" text:outline-level="3"><text:bookmark-start text:name="__RefHeading___ecrit_blanc_de_mathematiques_generales_corrige_par_dal_bo-milonet_francoise_75"/><text:bookmark-start text:name="ecrit_blanc_de_mathematiques_generales_corrige_par_dal_bo-milonet_francoise"/>08:00 Écrit blanc de mathématiques générales corrigé par DAL'BO-MILONET Françoise<text:bookmark-end text:name="__RefHeading___ecrit_blanc_de_mathematiques_generales_corrige_par_dal_bo-milonet_francoise_75"/><text:bookmark-end text:name="ecrit_blanc_de_mathematiques_generales_corrige_par_dal_bo-milonet_francoise"/></text:h>
      <text:h text:style-name="Heading_20_2" text:outline-level="2"><text:bookmark-start text:name="__RefHeading___NoTitle_76"/><text:bookmark-start text:name="section24"/>2023-10-09<text:bookmark-end text:name="__RefHeading___NoTitle_76"/><text:bookmark-end text:name="section24"/></text:h>
      <text:h text:style-name="Heading_20_3" text:outline-level="3"><text:bookmark-start text:name="__RefHeading___td_d_algebre_et_geometrie_par_mourougane_christophe_77"/><text:bookmark-start text:name="td_d_algebre_et_geometrie_par_mourougane_christophe"/>09:45 TD d'algèbre et géométrie par MOUROUGANE Christophe<text:bookmark-end text:name="__RefHeading___td_d_algebre_et_geometrie_par_mourougane_christophe_77"/><text:bookmark-end text:name="td_d_algebre_et_geometrie_par_mourougane_christophe"/></text:h>
      <text:list text:style-name="List_20_1" text:continue-numbering="false">
        <text:list-item>
          <text:p text:style-name="List_20_1_Content_First"> Anneau ℤ/nℤ, théorème chinois, automorphismes, indicatrice d'Euler, inversibles </text:p>
        </text:list-item>
        <text:list-item>
          <text:p text:style-name="List_20_1_Content"> Exercice 4 du sujet <text:span text:style-name="Emphasis"><text:a xlink:type="simple" xlink:href="https://agreg.org/data/uploads/sujets/MG/mg21.pdf" text:style-name="Internet_20_link" text:visited-style-name="Visited_20_Internet_20_Link">Maths générales 2021</text:a></text:span></text:p>
        </text:list-item>
        <text:list-item>
          <text:p text:style-name="List_20_1_Content_Last"> Exercice 2 du sujet <text:span text:style-name="Emphasis"><text:a xlink:type="simple" xlink:href="https://agreg.org/data/uploads/sujets/MG/mg23.pdf" text:style-name="Internet_20_link" text:visited-style-name="Visited_20_Internet_20_Link">Maths générales 2023</text:a></text:span></text:p>
        </text:list-item>
      </text:list>
      <text:h text:style-name="Heading_20_3" text:outline-level="3"><text:bookmark-start text:name="__RefHeading___td_d_analyse_et_probabilites_par_vu_ngoc_san_78"/><text:bookmark-start text:name="td_d_analyse_et_probabilites_par_vu_ngoc_san1"/>13:15 TD d'analyse et probabilités par VU NGOC San<text:bookmark-end text:name="__RefHeading___td_d_analyse_et_probabilites_par_vu_ngoc_san_78"/><text:bookmark-end text:name="td_d_analyse_et_probabilites_par_vu_ngoc_san1"/></text:h>
      <text:p text:style-name="Text_20_body">équicontinuité et compacité</text:p>
      <text:h text:style-name="Heading_20_2" text:outline-level="2"><text:bookmark-start text:name="__RefHeading___NoTitle_79"/><text:bookmark-start text:name="section25"/>2023-10-11<text:bookmark-end text:name="__RefHeading___NoTitle_79"/><text:bookmark-end text:name="section25"/></text:h>
      <text:h text:style-name="Heading_20_3" text:outline-level="3"><text:bookmark-start text:name="__RefHeading___complement_de_cours_d_analyse_et_probabilites_par_bekka_bachir_80"/><text:bookmark-start text:name="complement_de_cours_d_analyse_et_probabilites_par_bekka_bachir"/>08:00 Complément de cours d'analyse et probabilités par BEKKA Bachir<text:bookmark-end text:name="__RefHeading___complement_de_cours_d_analyse_et_probabilites_par_bekka_bachir_80"/><text:bookmark-end text:name="complement_de_cours_d_analyse_et_probabilites_par_bekka_bachir"/></text:h>
      <text:p text:style-name="Text_20_body">Théorème du point fixe</text:p>
      <text:p text:style-name="Text_20_body">Espaces métriques compacts</text:p>
      <text:p text:style-name="Text_20_body">Précompacité et dimension métrique d'espaces compacts</text:p>
      <text:h text:style-name="Heading_20_3" text:outline-level="3"><text:bookmark-start text:name="__RefHeading___complement_de_cours_de_modelisation_par_breton_jean-christophetheoremes_limite_81"/><text:bookmark-start text:name="complement_de_cours_de_modelisation_par_breton_jean-christophetheoremes_limite"/>09:45 Complément de cours de modélisation par BRETON Jean-Christophe: Théorèmes limite<text:bookmark-end text:name="__RefHeading___complement_de_cours_de_modelisation_par_breton_jean-christophetheoremes_limite_81"/><text:bookmark-end text:name="complement_de_cours_de_modelisation_par_breton_jean-christophetheoremes_limite"/></text:h>
      <text:h text:style-name="Heading_20_3" text:outline-level="3"><text:bookmark-start text:name="__RefHeading___complement_de_cours_d_algebre_et_geometrie_par_romagny_matthieu_82"/><text:bookmark-start text:name="complement_de_cours_d_algebre_et_geometrie_par_romagny_matthieu2"/>13:15 Complément de cours d'algèbre et géométrie par ROMAGNY Matthieu<text:bookmark-end text:name="__RefHeading___complement_de_cours_d_algebre_et_geometrie_par_romagny_matthieu_82"/><text:bookmark-end text:name="complement_de_cours_d_algebre_et_geometrie_par_romagny_matthieu2"/></text:h>
      <text:p text:style-name="Text_20_body">Exponentielle de matrices ou dans une algèbre de dimension finie ; lien avec certains groupes topologiques (SL_n, SO_n). Quaternions.</text:p>
      <text:h text:style-name="Heading_20_3" text:outline-level="3"><text:bookmark-start text:name="__RefHeading___complement_de_cours_d_analyse_et_probabilites_par_bekka_bachir_83"/><text:bookmark-start text:name="complement_de_cours_d_analyse_et_probabilites_par_bekka_bachir1"/>15:00 Complément de cours d'analyse et probabilités par BEKKA Bachir<text:bookmark-end text:name="__RefHeading___complement_de_cours_d_analyse_et_probabilites_par_bekka_bachir_83"/><text:bookmark-end text:name="complement_de_cours_d_analyse_et_probabilites_par_bekka_bachir1"/></text:h>
      <text:p text:style-name="Text_20_body">Suite du matin</text:p>
      <text:h text:style-name="Heading_20_2" text:outline-level="2"><text:bookmark-start text:name="__RefHeading___NoTitle_84"/><text:bookmark-start text:name="section26"/>2023-10-12<text:bookmark-end text:name="__RefHeading___NoTitle_84"/><text:bookmark-end text:name="section26"/></text:h>
      <text:h text:style-name="Heading_20_3" text:outline-level="3"><text:bookmark-start text:name="__RefHeading___complement_de_cours_de_modelisation_par_boutin_benjaminedo._approximation_numerique_85"/><text:bookmark-start text:name="complement_de_cours_de_modelisation_par_boutin_benjaminedo._approximation_numerique"/>13:15 Complément de cours de modélisation par BOUTIN Benjamin: EDO. Approximation numérique<text:bookmark-end text:name="__RefHeading___complement_de_cours_de_modelisation_par_boutin_benjaminedo._approximation_numerique_85"/><text:bookmark-end text:name="complement_de_cours_de_modelisation_par_boutin_benjaminedo._approximation_numerique"/></text:h>
      <text:list text:style-name="List_20_1" text:continue-numbering="false">
        <text:list-item>
          <text:p text:style-name="List_20_1_Content_First"> <text:a xlink:type="simple" xlink:href="https://perso.univ-rennes1.fr/benjamin.boutin/education/agregcs/coursTC_EDONum_Boutin_2122.pdf" text:style-name="Internet_20_link" text:visited-style-name="Visited_20_Internet_20_Link">Notes de cours</text:a></text:p>
        </text:list-item>
        <text:list-item>
          <text:p text:style-name="List_20_1_Content"> Principe des schémas numériques d'approximation</text:p>
        </text:list-item>
        <text:list-item>
          <text:p text:style-name="List_20_1_Content"> Lien avec les erreurs de quadratures numériques et exemples</text:p>
        </text:list-item>
        <text:list-item>
          <text:p text:style-name="List_20_1_Content"> Stratégie d'étude de convergence à travers Euler explicite pour une EDO linéaire</text:p>
        </text:list-item>
        <text:list-item>
          <text:p text:style-name="List_20_1_Content_Last"> Définitions et théorie générale par consistance et stabilité</text:p>
        </text:list-item>
      </text:list>
      <text:h text:style-name="Heading_20_2" text:outline-level="2"><text:bookmark-start text:name="__RefHeading___NoTitle_86"/><text:bookmark-start text:name="section27"/>2023-10-16<text:bookmark-end text:name="__RefHeading___NoTitle_86"/><text:bookmark-end text:name="section27"/></text:h>
      <text:h text:style-name="Heading_20_3" text:outline-level="3"><text:bookmark-start text:name="__RefHeading___td_d_algebre_et_geometrie_par_dal_bo-milonet_francoise_87"/><text:bookmark-start text:name="td_d_algebre_et_geometrie_par_dal_bo-milonet_francoise6"/>09:45 TD d'algèbre et géométrie par DAL'BO-MILONET Françoise<text:bookmark-end text:name="__RefHeading___td_d_algebre_et_geometrie_par_dal_bo-milonet_francoise_87"/><text:bookmark-end text:name="td_d_algebre_et_geometrie_par_dal_bo-milonet_francoise6"/></text:h>
      <text:h text:style-name="Heading_20_3" text:outline-level="3"><text:bookmark-start text:name="__RefHeading___td_d_algebre_et_geometrie_par_mourougane_christophe_88"/><text:bookmark-start text:name="td_d_algebre_et_geometrie_par_mourougane_christophe1"/>13:15 TD d'algèbre et géométrie par MOUROUGANE Christophe<text:bookmark-end text:name="__RefHeading___td_d_algebre_et_geometrie_par_mourougane_christophe_88"/><text:bookmark-end text:name="td_d_algebre_et_geometrie_par_mourougane_christophe1"/></text:h>
      <text:list text:style-name="List_20_1" text:continue-numbering="false">
        <text:list-item>
          <text:p text:style-name="List_20_1_Content_First"> Groupes cycliques, groupes abéliens de type fini, lien avec l'anneau ℤ/nℤ</text:p>
        </text:list-item>
        <text:list-item>
          <text:p text:style-name="List_20_1_Content_Last"> Exercice 1 du sujet <text:span text:style-name="Emphasis"><text:a xlink:type="simple" xlink:href="https://agreg.org/data/uploads/sujets/MG/mg23.pdf" text:style-name="Internet_20_link" text:visited-style-name="Visited_20_Internet_20_Link">Maths générales 2023</text:a></text:span></text:p>
        </text:list-item>
      </text:list>
      <text:h text:style-name="Heading_20_3" text:outline-level="3"><text:bookmark-start text:name="__RefHeading___mag_complement_de_cours_d_algebre_et_geometrie_par_david_agnes_89"/><text:bookmark-start text:name="mag_complement_de_cours_d_algebre_et_geometrie_par_david_agnes"/>10:30 [MAG]  Complément de cours d'algèbre et géométrie par DAVID Agnès<text:bookmark-end text:name="__RefHeading___mag_complement_de_cours_d_algebre_et_geometrie_par_david_agnes_89"/><text:bookmark-end text:name="mag_complement_de_cours_d_algebre_et_geometrie_par_david_agnes"/></text:h>
      <text:p text:style-name="Text_20_body">Autour du théorème de structure des groupes abéliens finis :</text:p>
      <text:list text:style-name="List_20_1" text:continue-numbering="false">
        <text:list-item>
          <text:p text:style-name="List_20_1_Content_First"> exposant d'un groupe ;</text:p>
        </text:list-item>
        <text:list-item>
          <text:p text:style-name="List_20_1_Content"> groupe dual, prolongement des caractères linéaires ;</text:p>
        </text:list-item>
        <text:list-item>
          <text:p text:style-name="List_20_1_Content_Last"> structure des groupes abéliens finis.</text:p>
        </text:list-item>
      </text:list>
      <text:p text:style-name="Text_20_body"><text:a xlink:type="simple" xlink:href="https://wiki.univ-rennes1.fr/agreg-math/lib/exe/fetch.php?media=journal:gaf.pdf" text:style-name="Internet_20_link" text:visited-style-name="Visited_20_Internet_20_Link"> Notes du cours</text:a></text:p>
      <text:h text:style-name="Heading_20_3" text:outline-level="3"><text:bookmark-start text:name="__RefHeading___mag_complement_de_cours_d_algebre_et_geometrie_par_david_agnes_90"/><text:bookmark-start text:name="mag_complement_de_cours_d_algebre_et_geometrie_par_david_agnes1"/>14:00 [MAG]  Complément de cours d'algèbre et géométrie par DAVID Agnès<text:bookmark-end text:name="__RefHeading___mag_complement_de_cours_d_algebre_et_geometrie_par_david_agnes_90"/><text:bookmark-end text:name="mag_complement_de_cours_d_algebre_et_geometrie_par_david_agnes1"/></text:h>
      <text:p text:style-name="Text_20_body">Autour de la simplicité du groupe alterné :</text:p>
      <text:list text:style-name="List_20_1" text:continue-numbering="false">
        <text:list-item>
          <text:p text:style-name="List_20_1_Content_First"> décomposition en produit de cycles à supports disjoints ;</text:p>
        </text:list-item>
        <text:list-item>
          <text:p text:style-name="List_20_1_Content"> ordre d'un élément, familles génératrices, classes de conjugaison dans le groupe symétrique ;</text:p>
        </text:list-item>
        <text:list-item>
          <text:p text:style-name="List_20_1_Content"> signature, groupe alterné, familles génératrices, conjugaison ;</text:p>
        </text:list-item>
        <text:list-item>
          <text:p text:style-name="List_20_1_Content"> simplicité du groupe alterné pour n supérieur ou égal à 5 ;</text:p>
        </text:list-item>
        <text:list-item>
          <text:p text:style-name="List_20_1_Content_Last"> sous-groupes distingués (centre, sous-groupe dérivé) des groupes symétriques et alternés, automorphismes du groupe symétrique.</text:p>
        </text:list-item>
      </text:list>
      <text:p text:style-name="Text_20_body"><text:a xlink:type="simple" xlink:href="https://wiki.univ-rennes1.fr/agreg-math/lib/exe/fetch.php?media=journal:snan.pdf" text:style-name="Internet_20_link" text:visited-style-name="Visited_20_Internet_20_Link"> Notes du cours</text:a></text:p>
      <text:h text:style-name="Heading_20_2" text:outline-level="2"><text:bookmark-start text:name="__RefHeading___NoTitle_91"/><text:bookmark-start text:name="section28"/>2023-10-18<text:bookmark-end text:name="__RefHeading___NoTitle_91"/><text:bookmark-end text:name="section28"/></text:h>
      <text:h text:style-name="Heading_20_3" text:outline-level="3"><text:bookmark-start text:name="__RefHeading___complement_de_cours_d_algebre_et_geometrie_par_romagny_matthieu_92"/><text:bookmark-start text:name="complement_de_cours_d_algebre_et_geometrie_par_romagny_matthieu3"/>08:00 Complément de cours d'algèbre et géométrie par ROMAGNY Matthieu<text:bookmark-end text:name="__RefHeading___complement_de_cours_d_algebre_et_geometrie_par_romagny_matthieu_92"/><text:bookmark-end text:name="complement_de_cours_d_algebre_et_geometrie_par_romagny_matthieu3"/></text:h>
      <text:p text:style-name="Text_20_body">Décomposition de Fitting, suite des noyaux itérés, ddécomposition de Jordan.</text:p>
      <text:h text:style-name="Heading_20_3" text:outline-level="3"><text:bookmark-start text:name="__RefHeading___complement_de_cours_d_analyse_et_probabilites_par_gruais_isabelle_93"/><text:bookmark-start text:name="complement_de_cours_d_analyse_et_probabilites_par_gruais_isabelle2"/>15:00 Complément de cours d'analyse et probabilités par GRUAIS Isabelle<text:bookmark-end text:name="__RefHeading___complement_de_cours_d_analyse_et_probabilites_par_gruais_isabelle_93"/><text:bookmark-end text:name="complement_de_cours_d_analyse_et_probabilites_par_gruais_isabelle2"/></text:h>
      <text:p text:style-name="Text_20_body">Espaces de Hilbert: bases hilbertiennes, Théorèmes de Hahn–Banach. <text:a xlink:type="simple" xlink:href="https://wiki.univ-rennes1.fr/agreg-math/lib/exe/fetch.php?media=journal:ccan_2023.pdf" text:style-name="Internet_20_link" text:visited-style-name="Visited_20_Internet_20_Link"> Notes de Cours</text:a></text:p>
      <text:p text:style-name="Text_20_body">Rendu des copies (Problème Blanc du 23/09/23):  <text:a xlink:type="simple" xlink:href="https://wiki.univ-rennes1.fr/agreg-math/lib/exe/fetch.php?media=journal:pa_2009_cor.pdf" text:style-name="Internet_20_link" text:visited-style-name="Visited_20_Internet_20_Link"> Corrigé </text:a> et <text:a xlink:type="simple" xlink:href="https://wiki.univ-rennes1.fr/agreg-math/lib/exe/fetch.php?media=journal:statistiques.pdf" text:style-name="Internet_20_link" text:visited-style-name="Visited_20_Internet_20_Link"> Statistiques </text:a> (Isabelle Gruais)</text:p>
      <text:h text:style-name="Heading_20_2" text:outline-level="2"><text:bookmark-start text:name="__RefHeading___NoTitle_94"/><text:bookmark-start text:name="section29"/>2023-10-19<text:bookmark-end text:name="__RefHeading___NoTitle_94"/><text:bookmark-end text:name="section29"/></text:h>
      <text:h text:style-name="Heading_20_3" text:outline-level="3"><text:bookmark-start text:name="__RefHeading___complement_de_cours_d_analyse_et_probabilites_par_bekka_bachir_95"/><text:bookmark-start text:name="complement_de_cours_d_analyse_et_probabilites_par_bekka_bachir2"/>09:45 Complément de cours d'analyse et probabilités par BEKKA Bachir<text:bookmark-end text:name="__RefHeading___complement_de_cours_d_analyse_et_probabilites_par_bekka_bachir_95"/><text:bookmark-end text:name="complement_de_cours_d_analyse_et_probabilites_par_bekka_bachir2"/></text:h>
      <text:p text:style-name="Text_20_body">Compacité, connexité 
<text:a xlink:type="simple" xlink:href="https://wiki.univ-rennes1.fr/agreg-math/lib/exe/fetch.php?media=journal:ccan-compacite-td1-2023.pdf" text:style-name="Internet_20_link" text:visited-style-name="Visited_20_Internet_20_Link"> Feuille de TD 1</text:a></text:p>
      <text:p text:style-name="Text_20_body">Propriétés topologiques de groupes de matrices (GLn(C), GLn(R), SLn(R), SO(n), …)
<text:a xlink:type="simple" xlink:href="https://wiki.univ-rennes1.fr/agreg-math/lib/exe/fetch.php?media=journal:ccan-compacite-td2-2023.pdf" text:style-name="Internet_20_link" text:visited-style-name="Visited_20_Internet_20_Link"> Feuille de TD 2</text:a></text:p>
      <text:h text:style-name="Heading_20_2" text:outline-level="2"><text:bookmark-start text:name="__RefHeading___NoTitle_96"/><text:bookmark-start text:name="section30"/>2023-10-20<text:bookmark-end text:name="__RefHeading___NoTitle_96"/><text:bookmark-end text:name="section30"/></text:h>
      <text:h text:style-name="Heading_20_3" text:outline-level="3"><text:bookmark-start text:name="__RefHeading___mag_complement_de_cours_d_algebre_et_geometrie_par_david_agnes_97"/><text:bookmark-start text:name="mag_complement_de_cours_d_algebre_et_geometrie_par_david_agnes2"/>13:30 [MAG] Complément de cours d'algèbre et géométrie par DAVID Agnès<text:bookmark-end text:name="__RefHeading___mag_complement_de_cours_d_algebre_et_geometrie_par_david_agnes_97"/><text:bookmark-end text:name="mag_complement_de_cours_d_algebre_et_geometrie_par_david_agnes2"/></text:h>
      <text:p text:style-name="Text_20_body">Actions de groupes, théorèmes de Sylow <text:a xlink:type="simple" xlink:href="https://wiki.univ-rennes1.fr/agreg-math/lib/exe/fetch.php?media=journal:sylow.pdf" text:style-name="Internet_20_link" text:visited-style-name="Visited_20_Internet_20_Link"> Notes du cours</text:a></text:p>
      <text:h text:style-name="Heading_20_2" text:outline-level="2"><text:bookmark-start text:name="__RefHeading___NoTitle_98"/><text:bookmark-start text:name="section31"/>2023-10-21<text:bookmark-end text:name="__RefHeading___NoTitle_98"/><text:bookmark-end text:name="section31"/></text:h>
      <text:h text:style-name="Heading_20_3" text:outline-level="3"><text:bookmark-start text:name="__RefHeading___ecrit_blanc_d_analyse_et_probabilites_corrige_par_angst_jurgen_99"/><text:bookmark-start text:name="ecrit_blanc_d_analyse_et_probabilites_corrige_par_angst_jurgen"/>08:00 Écrit blanc d'analyse et probabilités corrigé par ANGST Jurgen<text:bookmark-end text:name="__RefHeading___ecrit_blanc_d_analyse_et_probabilites_corrige_par_angst_jurgen_99"/><text:bookmark-end text:name="ecrit_blanc_d_analyse_et_probabilites_corrige_par_angst_jurgen"/></text:h>
      <text:p text:style-name="Text_20_body">Mots clefs : Calcul intégral, développement asymptotique, géométrie euclidienne, racines de polynômes et séries entières.</text:p>
      <text:h text:style-name="Heading_20_2" text:outline-level="2"><text:bookmark-start text:name="__RefHeading___NoTitle_100"/><text:bookmark-start text:name="section32"/>2023-10-23<text:bookmark-end text:name="__RefHeading___NoTitle_100"/><text:bookmark-end text:name="section32"/></text:h>
      <text:h text:style-name="Heading_20_3" text:outline-level="3"><text:bookmark-start text:name="__RefHeading___td_d_analyse_et_probabilites_par_vu_ngoc_san_101"/><text:bookmark-start text:name="td_d_analyse_et_probabilites_par_vu_ngoc_san2"/>09:45 TD d'analyse et probabilités par VU NGOC San<text:bookmark-end text:name="__RefHeading___td_d_analyse_et_probabilites_par_vu_ngoc_san_101"/><text:bookmark-end text:name="td_d_analyse_et_probabilites_par_vu_ngoc_san2"/></text:h>
      <text:p text:style-name="Text_20_body"> Autour du théorème d'Ascoli:</text:p>
      <text:p text:style-name="Text_20_body">Suites de fonctions, équicontinuité, compacité, complétude, théorème d’Ascoli, Cauchy-Peano</text:p>
      <text:p text:style-name="Text_20_body"><text:a xlink:type="simple" xlink:href="https://wiki.univ-rennes1.fr/agreg-math/lib/exe/fetch.php?media=ascoli.pdf" text:style-name="Internet_20_link" text:visited-style-name="Visited_20_Internet_20_Link">ascoli.pdf</text:a></text:p>
      <text:h text:style-name="Heading_20_3" text:outline-level="3"><text:bookmark-start text:name="__RefHeading___td_d_analyse_et_probabilites_par_vu_ngoc_san_102"/><text:bookmark-start text:name="td_d_analyse_et_probabilites_par_vu_ngoc_san3"/>13:15 TD d'analyse et probabilités par VU NGOC San<text:bookmark-end text:name="__RefHeading___td_d_analyse_et_probabilites_par_vu_ngoc_san_102"/><text:bookmark-end text:name="td_d_analyse_et_probabilites_par_vu_ngoc_san3"/></text:h>
      <text:h text:style-name="Heading_20_3" text:outline-level="3"><text:bookmark-start text:name="__RefHeading___td_d_analyse_et_probabilites_par_leloup_guillaume_103"/><text:bookmark-start text:name="td_d_analyse_et_probabilites_par_leloup_guillaume"/>15:00 TD d'analyse et probabilités par LELOUP Guillaume<text:bookmark-end text:name="__RefHeading___td_d_analyse_et_probabilites_par_leloup_guillaume_103"/><text:bookmark-end text:name="td_d_analyse_et_probabilites_par_leloup_guillaume"/></text:h>
      <text:h text:style-name="Heading_20_3" text:outline-level="3"><text:bookmark-start text:name="__RefHeading___td_d_analyse_et_probabilites_par_leloup_guillaume_104"/><text:bookmark-start text:name="td_d_analyse_et_probabilites_par_leloup_guillaume1"/>16:45 TD d'analyse et probabilités par LELOUP Guillaume<text:bookmark-end text:name="__RefHeading___td_d_analyse_et_probabilites_par_leloup_guillaume_104"/><text:bookmark-end text:name="td_d_analyse_et_probabilites_par_leloup_guillaume1"/></text:h>
      <text:h text:style-name="Heading_20_3" text:outline-level="3"><text:bookmark-start text:name="__RefHeading___mag_complement_de_cours_d_algebre_et_geometrie_par_david_agnes_105"/><text:bookmark-start text:name="mag_complement_de_cours_d_algebre_et_geometrie_par_david_agnes3"/>15:30 [MAG] Complément de cours d'algèbre et géométrie par DAVID Agnès<text:bookmark-end text:name="__RefHeading___mag_complement_de_cours_d_algebre_et_geometrie_par_david_agnes_105"/><text:bookmark-end text:name="mag_complement_de_cours_d_algebre_et_geometrie_par_david_agnes3"/></text:h>
      <text:p text:style-name="Text_20_body">Exercices sur les groupes : <text:a xlink:type="simple" xlink:href="https://wiki.univ-rennes1.fr/agreg-math/lib/exe/fetch.php?media=journal:exos_groupes.pdf" text:style-name="Internet_20_link" text:visited-style-name="Visited_20_Internet_20_Link"> feuille d'exercices</text:a></text:p>
      <text:h text:style-name="Heading_20_2" text:outline-level="2"><text:bookmark-start text:name="__RefHeading___NoTitle_106"/><text:bookmark-start text:name="section33"/>2023-10-25<text:bookmark-end text:name="__RefHeading___NoTitle_106"/><text:bookmark-end text:name="section33"/></text:h>
      <text:h text:style-name="Heading_20_3" text:outline-level="3"><text:bookmark-start text:name="__RefHeading___complement_de_cours_d_algebre_et_geometrie_par_romagny_matthieu_107"/><text:bookmark-start text:name="complement_de_cours_d_algebre_et_geometrie_par_romagny_matthieu4"/>13:15 Complément de cours d'algèbre et géométrie par ROMAGNY Matthieu<text:bookmark-end text:name="__RefHeading___complement_de_cours_d_algebre_et_geometrie_par_romagny_matthieu_107"/><text:bookmark-end text:name="complement_de_cours_d_algebre_et_geometrie_par_romagny_matthieu4"/></text:h>
      <text:p text:style-name="Text_20_body">Matrices sur les corps finis : divers décomptes.</text:p>
      <text:h text:style-name="Heading_20_3" text:outline-level="3"><text:bookmark-start text:name="__RefHeading___complement_de_cours_d_analyse_et_probabilites_par_gruais_isabelle_108"/><text:bookmark-start text:name="complement_de_cours_d_analyse_et_probabilites_par_gruais_isabelle3"/>15:00 Complément de cours d'analyse et probabilités par GRUAIS Isabelle<text:bookmark-end text:name="__RefHeading___complement_de_cours_d_analyse_et_probabilites_par_gruais_isabelle_108"/><text:bookmark-end text:name="complement_de_cours_d_analyse_et_probabilites_par_gruais_isabelle3"/></text:h>
      <text:p text:style-name="Text_20_body">Formules de Taylor multidimensionnelles (développements limités, extrema locaux) <text:a xlink:type="simple" xlink:href="https://wiki.univ-rennes1.fr/agreg-math/lib/exe/fetch.php?media=journal:ccan_2023_cdif.pdf" text:style-name="Internet_20_link" text:visited-style-name="Visited_20_Internet_20_Link"> Notes de Cours</text:a> (Isabelle Gruais)</text:p>
      <text:h text:style-name="Heading_20_2" text:outline-level="2"><text:bookmark-start text:name="__RefHeading___NoTitle_109"/><text:bookmark-start text:name="section34"/>2023-10-26<text:bookmark-end text:name="__RefHeading___NoTitle_109"/><text:bookmark-end text:name="section34"/></text:h>
      <text:h text:style-name="Heading_20_3" text:outline-level="3"><text:bookmark-start text:name="__RefHeading___complement_de_cours_d_analyse_et_probabilites_par_duchene_vincent_110"/><text:bookmark-start text:name="complement_de_cours_d_analyse_et_probabilites_par_duchene_vincent"/>09:45 Complément de cours d'analyse et probabilités par DUCHENE Vincent<text:bookmark-end text:name="__RefHeading___complement_de_cours_d_analyse_et_probabilites_par_duchene_vincent_110"/><text:bookmark-end text:name="complement_de_cours_d_analyse_et_probabilites_par_duchene_vincent"/></text:h>
      <text:p text:style-name="Text_20_body">Espaces de Lebesgue : complétude, dualité, régularisation par convolution. <text:a xlink:type="simple" xlink:href="https://wiki.univ-rennes1.fr/agreg-math/lib/exe/fetch.php?media=agreglp.pdf" text:style-name="Internet_20_link" text:visited-style-name="Visited_20_Internet_20_Link"> Notes de cours</text:a></text:p>
      <text:h text:style-name="Heading_20_2" text:outline-level="2"><text:bookmark-start text:name="__RefHeading___NoTitle_111"/><text:bookmark-start text:name="section35"/>2023-11-06<text:bookmark-end text:name="__RefHeading___NoTitle_111"/><text:bookmark-end text:name="section35"/></text:h>
      <text:h text:style-name="Heading_20_3" text:outline-level="3"><text:bookmark-start text:name="__RefHeading___td_d_analyse_et_probabilites_par_vu_ngoc_san_112"/><text:bookmark-start text:name="td_d_analyse_et_probabilites_par_vu_ngoc_san4"/>08:00 TD d'analyse et probabilités par VU NGOC San<text:bookmark-end text:name="__RefHeading___td_d_analyse_et_probabilites_par_vu_ngoc_san_112"/><text:bookmark-end text:name="td_d_analyse_et_probabilites_par_vu_ngoc_san4"/></text:h>
      <text:h text:style-name="Heading_20_3" text:outline-level="3"><text:bookmark-start text:name="__RefHeading___td_d_algebre_et_geometrie_par_mourougane_christophe_113"/><text:bookmark-start text:name="td_d_algebre_et_geometrie_par_mourougane_christophe2"/>09:45 TD d'algèbre et géométrie par MOUROUGANE Christophe<text:bookmark-end text:name="__RefHeading___td_d_algebre_et_geometrie_par_mourougane_christophe_113"/><text:bookmark-end text:name="td_d_algebre_et_geometrie_par_mourougane_christophe2"/></text:h>
      <text:p text:style-name="Text_20_body">Transformée de Fourier discrète sur ℤ/nℤ, FFT </text:p>
      <text:h text:style-name="Heading_20_2" text:outline-level="2"><text:bookmark-start text:name="__RefHeading___NoTitle_114"/><text:bookmark-start text:name="section36"/>2023-11-08<text:bookmark-end text:name="__RefHeading___NoTitle_114"/><text:bookmark-end text:name="section36"/></text:h>
      <text:h text:style-name="Heading_20_3" text:outline-level="3"><text:bookmark-start text:name="__RefHeading___complement_de_cours_d_algebre_et_geometrie_par_romagny_matthieu_115"/><text:bookmark-start text:name="complement_de_cours_d_algebre_et_geometrie_par_romagny_matthieu5"/>13:15 Complément de cours d'algèbre et géométrie par ROMAGNY Matthieu<text:bookmark-end text:name="__RefHeading___complement_de_cours_d_algebre_et_geometrie_par_romagny_matthieu_115"/><text:bookmark-end text:name="complement_de_cours_d_algebre_et_geometrie_par_romagny_matthieu5"/></text:h>
      <text:p text:style-name="Text_20_body">Topologie dans les espaces de matrices : quelques propriétés topologiques de certains sous-groupes et de certaines parties remarquables (ensemble des matrices diagonalisables, classes de similitude).</text:p>
      <text:h text:style-name="Heading_20_3" text:outline-level="3"><text:bookmark-start text:name="__RefHeading___complement_de_cours_d_analyse_et_probabilites_par_angst_jurgen_116"/><text:bookmark-start text:name="complement_de_cours_d_analyse_et_probabilites_par_angst_jurgen"/>15:00 Complément de cours d'analyse et probabilités par ANGST Jurgen<text:bookmark-end text:name="__RefHeading___complement_de_cours_d_analyse_et_probabilites_par_angst_jurgen_116"/><text:bookmark-end text:name="complement_de_cours_d_analyse_et_probabilites_par_angst_jurgen"/></text:h>
      <text:p text:style-name="Text_20_body">Intégration, autour de la formule de changement de variables, <text:a xlink:type="simple" xlink:href="https://wiki.univ-rennes1.fr/agreg-math/lib/exe/fetch.php?media=journal:changement_de_variables.pdf" text:style-name="Internet_20_link" text:visited-style-name="Visited_20_Internet_20_Link"> notes</text:a></text:p>
      <text:p text:style-name="Text_20_body">Compléments non traités en cours : formules de l'aire et de la co-aire, <text:a xlink:type="simple" xlink:href="https://wiki.univ-rennes1.fr/agreg-math/lib/exe/fetch.php?media=journal:co_aire.pdf" text:style-name="Internet_20_link" text:visited-style-name="Visited_20_Internet_20_Link"> ici</text:a>.</text:p>
      <text:h text:style-name="Heading_20_2" text:outline-level="2"><text:bookmark-start text:name="__RefHeading___NoTitle_117"/><text:bookmark-start text:name="section37"/>2023-11-09<text:bookmark-end text:name="__RefHeading___NoTitle_117"/><text:bookmark-end text:name="section37"/></text:h>
      <text:h text:style-name="Heading_20_3" text:outline-level="3"><text:bookmark-start text:name="__RefHeading___complement_de_cours_d_analyse_et_probabilites_par_sabin_julien_118"/><text:bookmark-start text:name="complement_de_cours_d_analyse_et_probabilites_par_sabin_julien"/>09:45 Complément de cours d'analyse et probabilités par SABIN Julien<text:bookmark-end text:name="__RefHeading___complement_de_cours_d_analyse_et_probabilites_par_sabin_julien_118"/><text:bookmark-end text:name="complement_de_cours_d_analyse_et_probabilites_par_sabin_julien"/></text:h>
      <text:p text:style-name="Text_20_body">Pré-compacité dans les espaces de fonctions (Riesz, Arzela-Ascoli, tension) </text:p>
      <text:p text:style-name="Text_20_body"><text:a xlink:type="simple" xlink:href="https://wiki.univ-rennes1.fr/agreg-math/lib/exe/fetch.php?media=cours-compacite-agreg.pdf" text:style-name="Internet_20_link" text:visited-style-name="Visited_20_Internet_20_Link"> Notes de cours et exercices </text:a></text:p>
      <text:h text:style-name="Heading_20_2" text:outline-level="2"><text:bookmark-start text:name="__RefHeading___NoTitle_119"/><text:bookmark-start text:name="section38"/>2023-11-13<text:bookmark-end text:name="__RefHeading___NoTitle_119"/><text:bookmark-end text:name="section38"/></text:h>
      <text:h text:style-name="Heading_20_3" text:outline-level="3"><text:bookmark-start text:name="__RefHeading___td_d_analyse_et_probabilites_par_angst_jurgen_120"/><text:bookmark-start text:name="td_d_analyse_et_probabilites_par_angst_jurgen"/>08:00 TD d'analyse et probabilités par ANGST Jurgen<text:bookmark-end text:name="__RefHeading___td_d_analyse_et_probabilites_par_angst_jurgen_120"/><text:bookmark-end text:name="td_d_analyse_et_probabilites_par_angst_jurgen"/></text:h>
      <text:p text:style-name="Text_20_body">Quelques exercices de calcul différentiel, géométrie différentielle</text:p>
      <text:p text:style-name="Text_20_body">Rappels de cours et énoncés des exercices <text:a xlink:type="simple" xlink:href="https://wiki.univ-rennes1.fr/agreg-math/lib/exe/fetch.php?media=journal:geodiff23.pdf" text:style-name="Internet_20_link" text:visited-style-name="Visited_20_Internet_20_Link"> ici</text:a>.</text:p>
      <text:h text:style-name="Heading_20_3" text:outline-level="3"><text:bookmark-start text:name="__RefHeading___td_d_algebre_et_geometrie_par_mourougane_christophe_121"/><text:bookmark-start text:name="td_d_algebre_et_geometrie_par_mourougane_christophe3"/>09:45 TD d'algèbre et géométrie par MOUROUGANE Christophe<text:bookmark-end text:name="__RefHeading___td_d_algebre_et_geometrie_par_mourougane_christophe_121"/><text:bookmark-end text:name="td_d_algebre_et_geometrie_par_mourougane_christophe3"/></text:h>
      <text:list text:style-name="List_20_1" text:continue-numbering="false">
        <text:list-item>
          <text:p text:style-name="List_20_1_Content_First"> Polynômes en une variable : racines, corps de décomposition, extensions de corps </text:p>
        </text:list-item>
        <text:list-item>
          <text:p text:style-name="List_20_1_Content_Last"> Exercice 4 du sujet <text:span text:style-name="Emphasis"><text:a xlink:type="simple" xlink:href="https://agreg.org/data/uploads/sujets/MG/MG20.pdf" text:style-name="Internet_20_link" text:visited-style-name="Visited_20_Internet_20_Link">Maths générales 2020</text:a></text:span></text:p>
        </text:list-item>
      </text:list>
      <text:h text:style-name="Heading_20_3" text:outline-level="3"><text:bookmark-start text:name="__RefHeading___td_d_analyse_et_probabilites_par_angst_jurgen_122"/><text:bookmark-start text:name="td_d_analyse_et_probabilites_par_angst_jurgen1"/>13:15 TD d'analyse et probabilités par ANGST Jurgen<text:bookmark-end text:name="__RefHeading___td_d_analyse_et_probabilites_par_angst_jurgen_122"/><text:bookmark-end text:name="td_d_analyse_et_probabilites_par_angst_jurgen1"/></text:h>
      <text:p text:style-name="Text_20_body">Quelques exercices de calcul différentiel et géométrie différentielle <text:a xlink:type="simple" xlink:href="https://wiki.univ-rennes1.fr/agreg-math/lib/exe/fetch.php?media=journal:geodiff23.pdf" text:style-name="Internet_20_link" text:visited-style-name="Visited_20_Internet_20_Link"> source</text:a>.</text:p>
      <text:h text:style-name="Heading_20_3" text:outline-level="3"><text:bookmark-start text:name="__RefHeading___td_d_analyse_et_probabilites_par_angst_jurgen_123"/><text:bookmark-start text:name="td_d_analyse_et_probabilites_par_angst_jurgen2"/>16:45 TD d'analyse et probabilités par ANGST Jurgen<text:bookmark-end text:name="__RefHeading___td_d_analyse_et_probabilites_par_angst_jurgen_123"/><text:bookmark-end text:name="td_d_analyse_et_probabilites_par_angst_jurgen2"/></text:h>
      <text:p text:style-name="Text_20_body">Quelques exercices de calcul différentiel, géométrie différentielle <text:a xlink:type="simple" xlink:href="https://wiki.univ-rennes1.fr/agreg-math/lib/exe/fetch.php?media=journal:geodiff23.pdf" text:style-name="Internet_20_link" text:visited-style-name="Visited_20_Internet_20_Link"> source</text:a>.</text:p>
      <text:h text:style-name="Heading_20_2" text:outline-level="2"><text:bookmark-start text:name="__RefHeading___NoTitle_124"/><text:bookmark-start text:name="section39"/>2023-11-15<text:bookmark-end text:name="__RefHeading___NoTitle_124"/><text:bookmark-end text:name="section39"/></text:h>
      <text:h text:style-name="Heading_20_3" text:outline-level="3"><text:bookmark-start text:name="__RefHeading___complement_de_cours_d_algebre_et_geometrie_par_bekka_bachir_125"/><text:bookmark-start text:name="complement_de_cours_d_algebre_et_geometrie_par_bekka_bachir"/>13:15 Complément de cours d'algèbre et géométrie par BEKKA Bachir<text:bookmark-end text:name="__RefHeading___complement_de_cours_d_algebre_et_geometrie_par_bekka_bachir_125"/><text:bookmark-end text:name="complement_de_cours_d_algebre_et_geometrie_par_bekka_bachir"/></text:h>
      <text:p text:style-name="Text_20_body">SLₙ(K), GLₙ(K), PSLₙ(K) : générateurs, simplicité </text:p>
      <text:h text:style-name="Heading_20_3" text:outline-level="3"><text:bookmark-start text:name="__RefHeading___complement_de_cours_d_analyse_et_probabilites_par_sabin_julien_126"/><text:bookmark-start text:name="complement_de_cours_d_analyse_et_probabilites_par_sabin_julien1"/>15:00 Complément de cours d'analyse et probabilités par SABIN Julien<text:bookmark-end text:name="__RefHeading___complement_de_cours_d_analyse_et_probabilites_par_sabin_julien_126"/><text:bookmark-end text:name="complement_de_cours_d_analyse_et_probabilites_par_sabin_julien1"/></text:h>
      <text:p text:style-name="Text_20_body">Théorèmes classiques d'inversion (Fatou, convergence monotone, dominée, exemples) </text:p>
      <text:p text:style-name="Text_20_body"><text:a xlink:type="simple" xlink:href="https://wiki.univ-rennes1.fr/agreg-math/lib/exe/fetch.php?media=cours-inversion-agreg.pdf" text:style-name="Internet_20_link" text:visited-style-name="Visited_20_Internet_20_Link"> Notes de cours </text:a></text:p>
      <text:h text:style-name="Heading_20_2" text:outline-level="2"><text:bookmark-start text:name="__RefHeading___NoTitle_127"/><text:bookmark-start text:name="section40"/>2023-11-16<text:bookmark-end text:name="__RefHeading___NoTitle_127"/><text:bookmark-end text:name="section40"/></text:h>
      <text:h text:style-name="Heading_20_3" text:outline-level="3"><text:bookmark-start text:name="__RefHeading___complement_de_cours_d_analyse_et_probabilites_par_duchene_vincent_128"/><text:bookmark-start text:name="complement_de_cours_d_analyse_et_probabilites_par_duchene_vincent1"/>09:45 Complément de cours d'analyse et probabilités par DUCHENE Vincent<text:bookmark-end text:name="__RefHeading___complement_de_cours_d_analyse_et_probabilites_par_duchene_vincent_128"/><text:bookmark-end text:name="complement_de_cours_d_analyse_et_probabilites_par_duchene_vincent1"/></text:h>
      <text:p text:style-name="Text_20_body">Transformation de Fourier : dans L^1, L^2. Applications. <text:a xlink:type="simple" xlink:href="https://wiki.univ-rennes1.fr/agreg-math/lib/exe/fetch.php?media=agregfourier.pdf" text:style-name="Internet_20_link" text:visited-style-name="Visited_20_Internet_20_Link">Notes de cours</text:a></text:p>
      <text:h text:style-name="Heading_20_2" text:outline-level="2"><text:bookmark-start text:name="__RefHeading___NoTitle_129"/><text:bookmark-start text:name="section41"/>2023-11-18<text:bookmark-end text:name="__RefHeading___NoTitle_129"/><text:bookmark-end text:name="section41"/></text:h>
      <text:h text:style-name="Heading_20_3" text:outline-level="3"><text:bookmark-start text:name="__RefHeading___ecrit_blanc_de_mathematiques_generales_corrige_par_bekka_bachir_130"/><text:bookmark-start text:name="ecrit_blanc_de_mathematiques_generales_corrige_par_bekka_bachir"/>08:00 Écrit blanc de mathématiques générales corrigé par BEKKA Bachir<text:bookmark-end text:name="__RefHeading___ecrit_blanc_de_mathematiques_generales_corrige_par_bekka_bachir_130"/><text:bookmark-end text:name="ecrit_blanc_de_mathematiques_generales_corrige_par_bekka_bachir"/></text:h>
      <text:p text:style-name="Text_20_body">Mots clefs: Algèbre linéaire matricielle, réduction des endomorphismes, exponentielle de matrices,
algèbres associatives</text:p>
      <text:h text:style-name="Heading_20_2" text:outline-level="2"><text:bookmark-start text:name="__RefHeading___NoTitle_131"/><text:bookmark-start text:name="section42"/>2023-11-20<text:bookmark-end text:name="__RefHeading___NoTitle_131"/><text:bookmark-end text:name="section42"/></text:h>
      <text:h text:style-name="Heading_20_3" text:outline-level="3"><text:bookmark-start text:name="__RefHeading___td_d_analyse_et_probabilites_par_angst_jurgen_132"/><text:bookmark-start text:name="td_d_analyse_et_probabilites_par_angst_jurgen3"/>08:00 TD d'analyse et probabilités par ANGST Jurgen<text:bookmark-end text:name="__RefHeading___td_d_analyse_et_probabilites_par_angst_jurgen_132"/><text:bookmark-end text:name="td_d_analyse_et_probabilites_par_angst_jurgen3"/></text:h>
      <text:p text:style-name="Text_20_body">Quelques exercices de calcul différentiel, géométrie différentielle <text:a xlink:type="simple" xlink:href="https://wiki.univ-rennes1.fr/agreg-math/lib/exe/fetch.php?media=journal:geodiff23.pdf" text:style-name="Internet_20_link" text:visited-style-name="Visited_20_Internet_20_Link"> source</text:a>.</text:p>
      <text:h text:style-name="Heading_20_3" text:outline-level="3"><text:bookmark-start text:name="__RefHeading___td_d_analyse_et_probabilites_par_ygouf_florent_133"/><text:bookmark-start text:name="td_d_analyse_et_probabilites_par_ygouf_florent"/>09:45 TD d'analyse et probabilités par YGOUF Florent<text:bookmark-end text:name="__RefHeading___td_d_analyse_et_probabilites_par_ygouf_florent_133"/><text:bookmark-end text:name="td_d_analyse_et_probabilites_par_ygouf_florent"/></text:h>
      <text:h text:style-name="Heading_20_3" text:outline-level="3"><text:bookmark-start text:name="__RefHeading___td_d_algebre_et_geometrie_par_mourougane_christophe_134"/><text:bookmark-start text:name="td_d_algebre_et_geometrie_par_mourougane_christophe4"/>13:15 TD d'algèbre et géométrie par MOUROUGANE Christophe<text:bookmark-end text:name="__RefHeading___td_d_algebre_et_geometrie_par_mourougane_christophe_134"/><text:bookmark-end text:name="td_d_algebre_et_geometrie_par_mourougane_christophe4"/></text:h>
      <text:list text:style-name="List_20_1" text:continue-numbering="false">
        <text:list-item>
          <text:p text:style-name="List_20_1_Content_First"> Racines de l'unité, polynômes cyclotomiques </text:p>
        </text:list-item>
        <text:list-item>
          <text:p text:style-name="List_20_1_Content_Last"> Exercice 1.3 du sujet <text:a xlink:type="simple" xlink:href="https://agreg.org/data/uploads/sujets/MG/MG19.pdf" text:style-name="Internet_20_link" text:visited-style-name="Visited_20_Internet_20_Link">Maths générales 2019</text:a></text:p>
        </text:list-item>
      </text:list>
      <text:h text:style-name="Heading_20_2" text:outline-level="2"><text:bookmark-start text:name="__RefHeading___NoTitle_135"/><text:bookmark-start text:name="section43"/>2023-11-22<text:bookmark-end text:name="__RefHeading___NoTitle_135"/><text:bookmark-end text:name="section43"/></text:h>
      <text:h text:style-name="Heading_20_3" text:outline-level="3"><text:bookmark-start text:name="__RefHeading___complement_de_cours_d_algebre_et_geometrie_par_dal_bo-milonet_francoise_136"/><text:bookmark-start text:name="complement_de_cours_d_algebre_et_geometrie_par_dal_bo-milonet_francoise5"/>08:00 Complément de cours d'algèbre et géométrie par DAL'BO-MILONET Françoise<text:bookmark-end text:name="__RefHeading___complement_de_cours_d_algebre_et_geometrie_par_dal_bo-milonet_francoise_136"/><text:bookmark-end text:name="complement_de_cours_d_algebre_et_geometrie_par_dal_bo-milonet_francoise5"/></text:h>
      <text:h text:style-name="Heading_20_3" text:outline-level="3"><text:bookmark-start text:name="__RefHeading___complement_de_cours_d_analyse_et_probabilites_par_eulry_hugo_137"/><text:bookmark-start text:name="complement_de_cours_d_analyse_et_probabilites_par_eulry_hugo"/>15:00 Complément de cours d'analyse et probabilités par EULRY Hugo<text:bookmark-end text:name="__RefHeading___complement_de_cours_d_analyse_et_probabilites_par_eulry_hugo_137"/><text:bookmark-end text:name="complement_de_cours_d_analyse_et_probabilites_par_eulry_hugo"/></text:h>
      <text:p text:style-name="Text_20_body">Théorèmes classiques de régularité sous l'intégrale, méthode de Laplace, application :formule de Stirling.
<text:a xlink:type="simple" xlink:href="https://perso.eleves.ens-rennes.fr/people/hugo.eulry/PDF/Enseignement/cours_integrales_distrib.pdf" text:style-name="Internet_20_link" text:visited-style-name="Visited_20_Internet_20_Link"> Notes </text:a></text:p>
      <text:h text:style-name="Heading_20_2" text:outline-level="2"><text:bookmark-start text:name="__RefHeading___NoTitle_138"/><text:bookmark-start text:name="section44"/>2023-11-23<text:bookmark-end text:name="__RefHeading___NoTitle_138"/><text:bookmark-end text:name="section44"/></text:h>
      <text:h text:style-name="Heading_20_3" text:outline-level="3"><text:bookmark-start text:name="__RefHeading___complement_de_cours_d_algebre_et_geometrie_par_bekka_bachir_139"/><text:bookmark-start text:name="complement_de_cours_d_algebre_et_geometrie_par_bekka_bachir1"/>09:45 Complément de cours d'algèbre et géométrie par BEKKA Bachir<text:bookmark-end text:name="__RefHeading___complement_de_cours_d_algebre_et_geometrie_par_bekka_bachir_139"/><text:bookmark-end text:name="complement_de_cours_d_algebre_et_geometrie_par_bekka_bachir1"/></text:h>
      <text:p text:style-name="Text_20_body">Simplicité de  PSLₙ(K); citère de simplicité d'Iwasawa. 
Quelques exercices <text:a xlink:type="simple" xlink:href="https://wiki.univ-rennes1.fr/agreg-math/lib/exe/fetch.php?media=journal:groupelineaire-td1.pdf" text:style-name="Internet_20_link" text:visited-style-name="Visited_20_Internet_20_Link"> Feuille de TD </text:a></text:p>
      <text:h text:style-name="Heading_20_2" text:outline-level="2"><text:bookmark-start text:name="__RefHeading___NoTitle_140"/><text:bookmark-start text:name="section45"/>2023-11-27<text:bookmark-end text:name="__RefHeading___NoTitle_140"/><text:bookmark-end text:name="section45"/></text:h>
      <text:h text:style-name="Heading_20_3" text:outline-level="3"><text:bookmark-start text:name="__RefHeading___td_d_analyse_et_probabilites_par_ygouf_florent_141"/><text:bookmark-start text:name="td_d_analyse_et_probabilites_par_ygouf_florent1"/>09:45 TD d'analyse et probabilités par YGOUF Florent<text:bookmark-end text:name="__RefHeading___td_d_analyse_et_probabilites_par_ygouf_florent_141"/><text:bookmark-end text:name="td_d_analyse_et_probabilites_par_ygouf_florent1"/></text:h>
      <text:h text:style-name="Heading_20_3" text:outline-level="3"><text:bookmark-start text:name="__RefHeading___td_d_algebre_et_geometrie_par_mourougane_christophe_142"/><text:bookmark-start text:name="td_d_algebre_et_geometrie_par_mourougane_christophe5"/>13:15 TD d'algèbre et géométrie par MOUROUGANE Christophe<text:bookmark-end text:name="__RefHeading___td_d_algebre_et_geometrie_par_mourougane_christophe_142"/><text:bookmark-end text:name="td_d_algebre_et_geometrie_par_mourougane_christophe5"/></text:h>
      <text:p text:style-name="Text_20_body">Anneau des entiers de Gauss, théorème des deux carrés</text:p>
      <text:p text:style-name="Text_20_body">Exercices dans la
<text:a xlink:type="simple" xlink:href="https://perso.univ-rennes1.fr/christophe.mourougane/enseignements/2023-24/agregation/Exercices.pdf" text:style-name="Internet_20_link" text:visited-style-name="Visited_20_Internet_20_Link">feuille d'exercices</text:a></text:p>
      <text:h text:style-name="Heading_20_3" text:outline-level="3"><text:bookmark-start text:name="__RefHeading___td_d_algebre_et_geometrie_par_mourougane_christophe_143"/><text:bookmark-start text:name="td_d_algebre_et_geometrie_par_mourougane_christophe6"/>16:45 TD d'algèbre et géométrie par MOUROUGANE Christophe<text:bookmark-end text:name="__RefHeading___td_d_algebre_et_geometrie_par_mourougane_christophe_143"/><text:bookmark-end text:name="td_d_algebre_et_geometrie_par_mourougane_christophe6"/></text:h>
      <text:p text:style-name="Text_20_body">Arithmétique des anneaux</text:p>
      <text:p text:style-name="Text_20_body">Exercices dans la
<text:a xlink:type="simple" xlink:href="https://perso.univ-rennes1.fr/christophe.mourougane/enseignements/2023-24/agregation/anneaux-prop.pdf" text:style-name="Internet_20_link" text:visited-style-name="Visited_20_Internet_20_Link">feuille de synthèse sur l'arithmétique des anneaux</text:a></text:p>
      <text:h text:style-name="Heading_20_2" text:outline-level="2"><text:bookmark-start text:name="__RefHeading___NoTitle_144"/><text:bookmark-start text:name="section46"/>2023-11-29<text:bookmark-end text:name="__RefHeading___NoTitle_144"/><text:bookmark-end text:name="section46"/></text:h>
      <text:h text:style-name="Heading_20_3" text:outline-level="3"><text:bookmark-start text:name="__RefHeading___complement_de_cours_d_algebre_et_geometrie_par_david_agnes_145"/><text:bookmark-start text:name="complement_de_cours_d_algebre_et_geometrie_par_david_agnes"/>09:45 Complément de cours d'algèbre et géométrie par DAVID Agnès<text:bookmark-end text:name="__RefHeading___complement_de_cours_d_algebre_et_geometrie_par_david_agnes_145"/><text:bookmark-end text:name="complement_de_cours_d_algebre_et_geometrie_par_david_agnes"/></text:h>
      <text:h text:style-name="Heading_20_3" text:outline-level="3"><text:bookmark-start text:name="__RefHeading___complement_de_cours_d_algebre_et_geometrie_par_bekka_bachir_146"/><text:bookmark-start text:name="complement_de_cours_d_algebre_et_geometrie_par_bekka_bachir2"/>13:15 Complément de cours d'algèbre et géométrie par BEKKA Bachir<text:bookmark-end text:name="__RefHeading___complement_de_cours_d_algebre_et_geometrie_par_bekka_bachir_146"/><text:bookmark-end text:name="complement_de_cours_d_algebre_et_geometrie_par_bekka_bachir2"/></text:h>
      <text:p text:style-name="Text_20_body">Simplicité de  PSL_2(K) et A_5 par le critère d'Iwasawa.
Deux preuves de la simplicité de SO(3). 
Quelques exercices <text:a xlink:type="simple" xlink:href="https://wiki.univ-rennes1.fr/agreg-math/lib/exe/fetch.php?media=journal:groupelineaire-td1.pdf" text:style-name="Internet_20_link" text:visited-style-name="Visited_20_Internet_20_Link"> Feuille de TD </text:a></text:p>
      <text:h text:style-name="Heading_20_3" text:outline-level="3"><text:bookmark-start text:name="__RefHeading___complement_de_cours_d_analyse_et_probabilites_par_angst_jurgen_147"/><text:bookmark-start text:name="complement_de_cours_d_analyse_et_probabilites_par_angst_jurgen1"/>15:00 Complément de cours d'analyse et probabilités par ANGST Jurgen<text:bookmark-end text:name="__RefHeading___complement_de_cours_d_analyse_et_probabilites_par_angst_jurgen_147"/><text:bookmark-end text:name="complement_de_cours_d_analyse_et_probabilites_par_angst_jurgen1"/></text:h>
      <text:p text:style-name="Text_20_body">Sur la notion d'équirépartition, <text:a xlink:type="simple" xlink:href="https://wiki.univ-rennes1.fr/agreg-math/lib/exe/fetch.php?media=journal:equi_repartition.pdf" text:style-name="Internet_20_link" text:visited-style-name="Visited_20_Internet_20_Link">source</text:a>.</text:p>
      <text:h text:style-name="Heading_20_3" text:outline-level="3"><text:bookmark-start text:name="__RefHeading___complement_de_cours_d_analyse_et_probabilites_par_angst_jurgen_148"/><text:bookmark-start text:name="complement_de_cours_d_analyse_et_probabilites_par_angst_jurgen2"/>16:45 Complément de cours d'analyse et probabilités par ANGST Jurgen<text:bookmark-end text:name="__RefHeading___complement_de_cours_d_analyse_et_probabilites_par_angst_jurgen_148"/><text:bookmark-end text:name="complement_de_cours_d_analyse_et_probabilites_par_angst_jurgen2"/></text:h>
      <text:p text:style-name="Text_20_body">Rendu des copies de l'EB du 21.10.23, <text:a xlink:type="simple" xlink:href="https://wiki.univ-rennes1.fr/agreg-math/lib/exe/fetch.php?media=journal:corrige_ap06.pdf" text:style-name="Internet_20_link" text:visited-style-name="Visited_20_Internet_20_Link"> corrigé</text:a>.</text:p>
      <text:p text:style-name="Text_20_body">Compléments sur l'équation de Cauchy, <text:a xlink:type="simple" xlink:href="https://wiki.univ-rennes1.fr/agreg-math/lib/exe/fetch.php?media=journal:equation_cauchy.pdf" text:style-name="Internet_20_link" text:visited-style-name="Visited_20_Internet_20_Link"> source</text:a>.</text:p>
      <text:h text:style-name="Heading_20_2" text:outline-level="2"><text:bookmark-start text:name="__RefHeading___NoTitle_149"/><text:bookmark-start text:name="section47"/>2023-11-30<text:bookmark-end text:name="__RefHeading___NoTitle_149"/><text:bookmark-end text:name="section47"/></text:h>
      <text:h text:style-name="Heading_20_3" text:outline-level="3"><text:bookmark-start text:name="__RefHeading___complement_de_cours_d_analyse_et_probabilites_par_eulry_hugo_150"/><text:bookmark-start text:name="complement_de_cours_d_analyse_et_probabilites_par_eulry_hugo1"/>09:45 Complément de cours d'analyse et probabilités par EULRY Hugo<text:bookmark-end text:name="__RefHeading___complement_de_cours_d_analyse_et_probabilites_par_eulry_hugo_150"/><text:bookmark-end text:name="complement_de_cours_d_analyse_et_probabilites_par_eulry_hugo1"/></text:h>
      <text:p text:style-name="Text_20_body">Méthode de la phase stationnaire, application : équation des ondes 1d
<text:a xlink:type="simple" xlink:href="https://perso.eleves.ens-rennes.fr/people/hugo.eulry/PDF/Enseignement/cours_integrales_distrib.pdf" text:style-name="Internet_20_link" text:visited-style-name="Visited_20_Internet_20_Link"> Notes </text:a></text:p>
      <text:h text:style-name="Heading_20_2" text:outline-level="2"><text:bookmark-start text:name="__RefHeading___NoTitle_151"/><text:bookmark-start text:name="section48"/>2023-12-02<text:bookmark-end text:name="__RefHeading___NoTitle_151"/><text:bookmark-end text:name="section48"/></text:h>
      <text:h text:style-name="Heading_20_3" text:outline-level="3"><text:bookmark-start text:name="__RefHeading___ecrit_blanc_d_analyse_et_probabilites_corrige_par_eulry_hugo_152"/><text:bookmark-start text:name="ecrit_blanc_d_analyse_et_probabilites_corrige_par_eulry_hugo"/>08:00 Écrit blanc d'analyse et probabilités corrigé par EULRY Hugo<text:bookmark-end text:name="__RefHeading___ecrit_blanc_d_analyse_et_probabilites_corrige_par_eulry_hugo_152"/><text:bookmark-end text:name="ecrit_blanc_d_analyse_et_probabilites_corrige_par_eulry_hugo"/></text:h>
      <text:p text:style-name="Text_20_body">Mots clés : intégration, fonctions holomorphes, transformée de Fourier, distributions (un peu)</text:p>
      <text:h text:style-name="Heading_20_2" text:outline-level="2"><text:bookmark-start text:name="__RefHeading___NoTitle_153"/><text:bookmark-start text:name="section49"/>2023-12-04<text:bookmark-end text:name="__RefHeading___NoTitle_153"/><text:bookmark-end text:name="section49"/></text:h>
      <text:h text:style-name="Heading_20_3" text:outline-level="3"><text:bookmark-start text:name="__RefHeading___td_d_analyse_et_probabilites_par_ygouf_florent_154"/><text:bookmark-start text:name="td_d_analyse_et_probabilites_par_ygouf_florent2"/>08:00 TD d'analyse et probabilités par YGOUF Florent<text:bookmark-end text:name="__RefHeading___td_d_analyse_et_probabilites_par_ygouf_florent_154"/><text:bookmark-end text:name="td_d_analyse_et_probabilites_par_ygouf_florent2"/></text:h>
      <text:h text:style-name="Heading_20_3" text:outline-level="3"><text:bookmark-start text:name="__RefHeading___td_d_analyse_et_probabilites_par_ygouf_florent_155"/><text:bookmark-start text:name="td_d_analyse_et_probabilites_par_ygouf_florent3"/>09:45 TD d'analyse et probabilités par YGOUF Florent<text:bookmark-end text:name="__RefHeading___td_d_analyse_et_probabilites_par_ygouf_florent_155"/><text:bookmark-end text:name="td_d_analyse_et_probabilites_par_ygouf_florent3"/></text:h>
      <text:h text:style-name="Heading_20_3" text:outline-level="3"><text:bookmark-start text:name="__RefHeading___td_d_algebre_et_geometrie_par_mourougane_christophe_156"/><text:bookmark-start text:name="td_d_algebre_et_geometrie_par_mourougane_christophe7"/>13:15 TD d'algèbre et géométrie par MOUROUGANE Christophe<text:bookmark-end text:name="__RefHeading___td_d_algebre_et_geometrie_par_mourougane_christophe_156"/><text:bookmark-end text:name="td_d_algebre_et_geometrie_par_mourougane_christophe7"/></text:h>
      <text:list text:style-name="List_20_1" text:continue-numbering="false">
        <text:list-item>
          <text:p text:style-name="List_20_1_Content_First"> SLn(K), GLn(K), PSLn(K) Isomorphismes exceptionnels (voir <text:a xlink:type="simple" xlink:href="https://www.cambridge.org/core/services/aop-cambridge-core/content/view/B37A1DE8A411498CACBE715EDDBB5CFC/S0008414X00023737a.pdf/les-isomorphismes-exceptionnels-entre-les-groupes-classiques-finis.pdf" text:style-name="Internet_20_link" text:visited-style-name="Visited_20_Internet_20_Link">Texte de Jean Dieudonné</text:a>)</text:p>
        </text:list-item>
        <text:list-item>
          <text:p text:style-name="List_20_1_Content_Last"> Exercices à choisir dans <text:a xlink:type="simple" xlink:href="https://perso.univ-rennes1.fr/christophe.mourougane/enseignements/2023-24/agregation/Exercices.pdf" text:style-name="Internet_20_link" text:visited-style-name="Visited_20_Internet_20_Link">la feuille</text:a></text:p>
        </text:list-item>
      </text:list>
      <text:h text:style-name="Heading_20_2" text:outline-level="2"><text:bookmark-start text:name="__RefHeading___NoTitle_157"/><text:bookmark-start text:name="section50"/>2023-12-06<text:bookmark-end text:name="__RefHeading___NoTitle_157"/><text:bookmark-end text:name="section50"/></text:h>
      <text:h text:style-name="Heading_20_3" text:outline-level="3"><text:bookmark-start text:name="__RefHeading___complement_de_cours_d_algebre_et_geometrie_par_david_agnes_158"/><text:bookmark-start text:name="complement_de_cours_d_algebre_et_geometrie_par_david_agnes1"/>13:15 Complément de cours d'algèbre et géométrie par DAVID Agnès<text:bookmark-end text:name="__RefHeading___complement_de_cours_d_algebre_et_geometrie_par_david_agnes_158"/><text:bookmark-end text:name="complement_de_cours_d_algebre_et_geometrie_par_david_agnes1"/></text:h>
      <text:h text:style-name="Heading_20_3" text:outline-level="3"><text:bookmark-start text:name="__RefHeading___complement_de_cours_d_analyse_et_probabilites_par_bekka_bachir_159"/><text:bookmark-start text:name="complement_de_cours_d_analyse_et_probabilites_par_bekka_bachir3"/>15:00 Complément de cours d'analyse et probabilités par BEKKA Bachir<text:bookmark-end text:name="__RefHeading___complement_de_cours_d_analyse_et_probabilites_par_bekka_bachir_159"/><text:bookmark-end text:name="complement_de_cours_d_analyse_et_probabilites_par_bekka_bachir3"/></text:h>
      <text:p text:style-name="Text_20_body">Calcul différentiel en plusieurs variables: différentielle et dérivées partielles;
théorème d'inversion locale et théorème des fonctions implicites</text:p>
      <text:h text:style-name="Heading_20_2" text:outline-level="2"><text:bookmark-start text:name="__RefHeading___NoTitle_160"/><text:bookmark-start text:name="section51"/>2023-12-07<text:bookmark-end text:name="__RefHeading___NoTitle_160"/><text:bookmark-end text:name="section51"/></text:h>
      <text:h text:style-name="Heading_20_3" text:outline-level="3"><text:bookmark-start text:name="__RefHeading___complement_de_cours_d_algebre_et_geometrie_par_bekka_bachir_161"/><text:bookmark-start text:name="complement_de_cours_d_algebre_et_geometrie_par_bekka_bachir3"/>09:45 Complément de cours d'algèbre et géométrie par BEKKA Bachir<text:bookmark-end text:name="__RefHeading___complement_de_cours_d_algebre_et_geometrie_par_bekka_bachir_161"/><text:bookmark-end text:name="complement_de_cours_d_algebre_et_geometrie_par_bekka_bachir3"/></text:h>
      <text:p text:style-name="Text_20_body">Deux preuves de la simplicité de SO(3); espaces projectifs, action de GL2 sur la droite projective,
homographies, birapport</text:p>
      <text:h text:style-name="Heading_20_2" text:outline-level="2"><text:bookmark-start text:name="__RefHeading___NoTitle_162"/><text:bookmark-start text:name="section52"/>2023-12-11<text:bookmark-end text:name="__RefHeading___NoTitle_162"/><text:bookmark-end text:name="section52"/></text:h>
      <text:h text:style-name="Heading_20_3" text:outline-level="3"><text:bookmark-start text:name="__RefHeading___td_d_analyse_et_probabilites_par_ygouf_florent_163"/><text:bookmark-start text:name="td_d_analyse_et_probabilites_par_ygouf_florent4"/>09:45 TD d'analyse et probabilités par YGOUF Florent<text:bookmark-end text:name="__RefHeading___td_d_analyse_et_probabilites_par_ygouf_florent_163"/><text:bookmark-end text:name="td_d_analyse_et_probabilites_par_ygouf_florent4"/></text:h>
      <text:h text:style-name="Heading_20_3" text:outline-level="3"><text:bookmark-start text:name="__RefHeading___td_d_algebre_et_geometrie_par_mourougane_christophe_164"/><text:bookmark-start text:name="td_d_algebre_et_geometrie_par_mourougane_christophe8"/>13:15 TD d'algèbre et géométrie par MOUROUGANE Christophe<text:bookmark-end text:name="__RefHeading___td_d_algebre_et_geometrie_par_mourougane_christophe_164"/><text:bookmark-end text:name="td_d_algebre_et_geometrie_par_mourougane_christophe8"/></text:h>
      <text:list text:style-name="List_20_1" text:continue-numbering="false">
        <text:list-item>
          <text:p text:style-name="List_20_1_Content_First"> SLn(K), GLn(K), PSLn(K) : générateurs, simplicité, lien avec An et PSOn(ℝ)</text:p>
        </text:list-item>
        <text:list-item>
          <text:p text:style-name="List_20_1_Content_Last"> Exercices 3 et 4 du sujet <text:span text:style-name="Emphasis"><text:a xlink:type="simple" xlink:href="https://agreg.org/data/uploads/sujets/MG/mg22.pdf" text:style-name="Internet_20_link" text:visited-style-name="Visited_20_Internet_20_Link">Maths générales 2022</text:a></text:span>.</text:p>
        </text:list-item>
      </text:list>
      <text:h text:style-name="Heading_20_2" text:outline-level="2"><text:bookmark-start text:name="__RefHeading___NoTitle_165"/><text:bookmark-start text:name="section53"/>2023-12-13<text:bookmark-end text:name="__RefHeading___NoTitle_165"/><text:bookmark-end text:name="section53"/></text:h>
      <text:h text:style-name="Heading_20_3" text:outline-level="3"><text:bookmark-start text:name="__RefHeading___complement_de_cours_d_analyse_et_probabilites_par_bekka_bachir_166"/><text:bookmark-start text:name="complement_de_cours_d_analyse_et_probabilites_par_bekka_bachir4"/>13:15 Complément de cours d'analyse et probabilités par BEKKA Bachir<text:bookmark-end text:name="__RefHeading___complement_de_cours_d_analyse_et_probabilites_par_bekka_bachir_166"/><text:bookmark-end text:name="complement_de_cours_d_analyse_et_probabilites_par_bekka_bachir4"/></text:h>
      <text:p text:style-name="Text_20_body">Théorème d'inversion locale; théorème des fonctions implicites; sous-variétes;
extrèmas liés. </text:p>
      <text:h text:style-name="Heading_20_3" text:outline-level="3"><text:bookmark-start text:name="__RefHeading___complement_de_cours_d_analyse_et_probabilites_par_moench_nicolas_167"/><text:bookmark-start text:name="complement_de_cours_d_analyse_et_probabilites_par_moench_nicolas"/>15:00 Complément de cours d'analyse et probabilités par MOENCH Nicolas<text:bookmark-end text:name="__RefHeading___complement_de_cours_d_analyse_et_probabilites_par_moench_nicolas_167"/><text:bookmark-end text:name="complement_de_cours_d_analyse_et_probabilites_par_moench_nicolas"/></text:h>
      <text:p text:style-name="Text_20_body">Fonctions holomorphes, analycité, formule de Cauchy.</text:p>
      <text:h text:style-name="Heading_20_2" text:outline-level="2"><text:bookmark-start text:name="__RefHeading___NoTitle_168"/><text:bookmark-start text:name="section54"/>2023-12-14<text:bookmark-end text:name="__RefHeading___NoTitle_168"/><text:bookmark-end text:name="section54"/></text:h>
      <text:h text:style-name="Heading_20_3" text:outline-level="3"><text:bookmark-start text:name="__RefHeading___complement_de_cours_d_analyse_et_probabilites_par_bekka_bachir_169"/><text:bookmark-start text:name="complement_de_cours_d_analyse_et_probabilites_par_bekka_bachir5"/>13:15 Complément de cours d'analyse et probabilités par BEKKA Bachir<text:bookmark-end text:name="__RefHeading___complement_de_cours_d_analyse_et_probabilites_par_bekka_bachir_169"/><text:bookmark-end text:name="complement_de_cours_d_analyse_et_probabilites_par_bekka_bachir5"/></text:h>
      <text:p text:style-name="Text_20_body">Rendu des copies de l'EBAL du 18/11/2023</text:p>
      <text:p text:style-name="Text_20_body">Suite du cours du 13/12/2023 </text:p>
      <text:h text:style-name="Heading_20_2" text:outline-level="2"><text:bookmark-start text:name="__RefHeading___NoTitle_170"/><text:bookmark-start text:name="section55"/>2023-12-16<text:bookmark-end text:name="__RefHeading___NoTitle_170"/><text:bookmark-end text:name="section55"/></text:h>
      <text:h text:style-name="Heading_20_3" text:outline-level="3"><text:bookmark-start text:name="__RefHeading___ecrit_blanc_de_mathematiques_generales_corrige_par_david_agnes_171"/><text:bookmark-start text:name="ecrit_blanc_de_mathematiques_generales_corrige_par_david_agnes"/>08:00 Écrit blanc de mathématiques générales corrigé par DAVID Agnès<text:bookmark-end text:name="__RefHeading___ecrit_blanc_de_mathematiques_generales_corrige_par_david_agnes_171"/><text:bookmark-end text:name="ecrit_blanc_de_mathematiques_generales_corrige_par_david_agnes"/></text:h>
      <text:list text:style-name="List_20_1" text:continue-numbering="false">
        <text:list-item>
          <text:p text:style-name="List_20_1_Content_First"> Racines de l'unité, polynômes cyclotomiques</text:p>
        </text:list-item>
        <text:list-item>
          <text:p text:style-name="List_20_1_Content"> Anneaux factoriels (principaux, euclidiens), lemme de Gauss</text:p>
        </text:list-item>
        <text:list-item>
          <text:p text:style-name="List_20_1_Content_Last"> Élément algébrique sur un corps, polynôme minimal, entiers algébriques</text:p>
        </text:list-item>
      </text:list>
      <text:h text:style-name="Heading_20_2" text:outline-level="2"><text:bookmark-start text:name="__RefHeading___NoTitle_172"/><text:bookmark-start text:name="section56"/>2023-12-18<text:bookmark-end text:name="__RefHeading___NoTitle_172"/><text:bookmark-end text:name="section56"/></text:h>
      <text:h text:style-name="Heading_20_3" text:outline-level="3"><text:bookmark-start text:name="__RefHeading___td_d_algebre_et_geometrie_par_mourougane_christophe_173"/><text:bookmark-start text:name="td_d_algebre_et_geometrie_par_mourougane_christophe9"/>09:45 TD d'algèbre et géométrie par MOUROUGANE Christophe<text:bookmark-end text:name="__RefHeading___td_d_algebre_et_geometrie_par_mourougane_christophe_173"/><text:bookmark-end text:name="td_d_algebre_et_geometrie_par_mourougane_christophe9"/></text:h>
      <text:p text:style-name="Text_20_body">Classification des groupes finis simples (culture) </text:p>
      <text:h text:style-name="Heading_20_3" text:outline-level="3"><text:bookmark-start text:name="__RefHeading___td_d_algebre_et_geometrie_par_fourquaux_lionel_174"/><text:bookmark-start text:name="td_d_algebre_et_geometrie_par_fourquaux_lionel"/>15:00 TD d'algèbre et géométrie par FOURQUAUX Lionel<text:bookmark-end text:name="__RefHeading___td_d_algebre_et_geometrie_par_fourquaux_lionel_174"/><text:bookmark-end text:name="td_d_algebre_et_geometrie_par_fourquaux_lionel"/></text:h>
      <text:p text:style-name="Text_20_body">Groupes d'ordre ⩽12</text:p>
      <text:h text:style-name="Heading_20_2" text:outline-level="2"><text:bookmark-start text:name="__RefHeading___NoTitle_175"/><text:bookmark-start text:name="section57"/>2023-12-20<text:bookmark-end text:name="__RefHeading___NoTitle_175"/><text:bookmark-end text:name="section57"/></text:h>
      <text:h text:style-name="Heading_20_3" text:outline-level="3"><text:bookmark-start text:name="__RefHeading___complement_de_cours_d_analyse_et_probabilites_par_angst_jurgen_176"/><text:bookmark-start text:name="complement_de_cours_d_analyse_et_probabilites_par_angst_jurgen3"/>15:00 Complément de cours d'analyse et probabilités par ANGST Jurgen<text:bookmark-end text:name="__RefHeading___complement_de_cours_d_analyse_et_probabilites_par_angst_jurgen_176"/><text:bookmark-end text:name="complement_de_cours_d_analyse_et_probabilites_par_angst_jurgen3"/></text:h>
      <text:p text:style-name="Text_20_body">Autour des théorèmes ergodiques, <text:a xlink:type="simple" xlink:href="https://wiki.univ-rennes1.fr/agreg-math/lib/exe/fetch.php?media=journal:ergodique.pdf" text:style-name="Internet_20_link" text:visited-style-name="Visited_20_Internet_20_Link"> source</text:a>.</text:p>
      <text:h text:style-name="Heading_20_2" text:outline-level="2"><text:bookmark-start text:name="__RefHeading___NoTitle_177"/><text:bookmark-start text:name="section58"/>2023-12-21<text:bookmark-end text:name="__RefHeading___NoTitle_177"/><text:bookmark-end text:name="section58"/></text:h>
      <text:h text:style-name="Heading_20_3" text:outline-level="3"><text:bookmark-start text:name="__RefHeading___complement_de_cours_d_analyse_et_probabilites_par_moench_nicolas_178"/><text:bookmark-start text:name="complement_de_cours_d_analyse_et_probabilites_par_moench_nicolas1"/>09:45 Complément de cours d'analyse et probabilités par MOENCH Nicolas<text:bookmark-end text:name="__RefHeading___complement_de_cours_d_analyse_et_probabilites_par_moench_nicolas_178"/><text:bookmark-end text:name="complement_de_cours_d_analyse_et_probabilites_par_moench_nicolas1"/></text:h>
      <text:p text:style-name="Text_20_body">Propriétés des fonctions holomorphes, zéros isolés, principe du maximum.</text:p>
      <text:h text:style-name="Heading_20_2" text:outline-level="2"><text:bookmark-start text:name="__RefHeading___NoTitle_179"/><text:bookmark-start text:name="section59"/>2024-01-08<text:bookmark-end text:name="__RefHeading___NoTitle_179"/><text:bookmark-end text:name="section59"/></text:h>
      <text:h text:style-name="Heading_20_3" text:outline-level="3"><text:bookmark-start text:name="__RefHeading___td_d_algebre_et_geometrie_par_fourquaux_lionel_180"/><text:bookmark-start text:name="td_d_algebre_et_geometrie_par_fourquaux_lionel1"/>13:15 TD d'algèbre et géométrie par FOURQUAUX Lionel<text:bookmark-end text:name="__RefHeading___td_d_algebre_et_geometrie_par_fourquaux_lionel_180"/><text:bookmark-end text:name="td_d_algebre_et_geometrie_par_fourquaux_lionel1"/></text:h>
      <text:p text:style-name="Text_20_body">Théorèmes de Sylow. Corps finis.</text:p>
      <text:h text:style-name="Heading_20_2" text:outline-level="2"><text:bookmark-start text:name="__RefHeading___NoTitle_181"/><text:bookmark-start text:name="section60"/>2024-01-10<text:bookmark-end text:name="__RefHeading___NoTitle_181"/><text:bookmark-end text:name="section60"/></text:h>
      <text:h text:style-name="Heading_20_3" text:outline-level="3"><text:bookmark-start text:name="__RefHeading___complement_de_cours_d_algebre_et_geometrie_par_le_borgne_jeremy_182"/><text:bookmark-start text:name="complement_de_cours_d_algebre_et_geometrie_par_le_borgne_jeremy"/>08:00 Complément de cours d'algèbre et géométrie par LE BORGNE Jeremy<text:bookmark-end text:name="__RefHeading___complement_de_cours_d_algebre_et_geometrie_par_le_borgne_jeremy_182"/><text:bookmark-end text:name="complement_de_cours_d_algebre_et_geometrie_par_le_borgne_jeremy"/></text:h>
      <text:p text:style-name="Text_20_body">Algèbre bilinéaire.</text:p>
      <text:p text:style-name="Text_20_body">1) Applications bilinéaires : généralités.
Applications bilinéaires, curryfication. Formes bilinéaires symétriques, antisymétriques, alternées.</text:p>
      <text:p text:style-name="Text_20_body">2) Formes quadratiques sur un espace de dimension finie.
Formes quadratiques, forme polaire d'une forme quadratique.
Application vers le dual. Noyau, cône isotrope. Formes quadratiques non dégénérées.
Orthogonalité : lien avec la dualité, dimension de l'orthogonal.
Théorème d'existence de bases orthonormées.
Classification des formes quadratiques sur R et C.</text:p>
      <text:h text:style-name="Heading_20_3" text:outline-level="3"><text:bookmark-start text:name="__RefHeading___complement_de_cours_d_algebre_et_geometrie_par_le_borgne_jeremy_183"/><text:bookmark-start text:name="complement_de_cours_d_algebre_et_geometrie_par_le_borgne_jeremy1"/>09:45 Complément de cours d'algèbre et géométrie par LE BORGNE Jeremy<text:bookmark-end text:name="__RefHeading___complement_de_cours_d_algebre_et_geometrie_par_le_borgne_jeremy_183"/><text:bookmark-end text:name="complement_de_cours_d_algebre_et_geometrie_par_le_borgne_jeremy1"/></text:h>
      <text:p text:style-name="Text_20_body">Suite du cours précédent.</text:p>
      <text:h text:style-name="Heading_20_3" text:outline-level="3"><text:bookmark-start text:name="__RefHeading___complement_de_cours_d_analyse_et_probabilites_par_pravda_starov_karel_184"/><text:bookmark-start text:name="complement_de_cours_d_analyse_et_probabilites_par_pravda_starov_karel"/>13:15 Complément de cours d'analyse et probabilités par PRAVDA STAROV Karel<text:bookmark-end text:name="__RefHeading___complement_de_cours_d_analyse_et_probabilites_par_pravda_starov_karel_184"/><text:bookmark-end text:name="complement_de_cours_d_analyse_et_probabilites_par_pravda_starov_karel"/></text:h>
      <text:h text:style-name="Heading_20_3" text:outline-level="3"><text:bookmark-start text:name="__RefHeading___complement_de_cours_d_analyse_et_probabilites_par_pravda_starov_karel_185"/><text:bookmark-start text:name="complement_de_cours_d_analyse_et_probabilites_par_pravda_starov_karel1"/>15:00 Complément de cours d'analyse et probabilités par PRAVDA STAROV Karel<text:bookmark-end text:name="__RefHeading___complement_de_cours_d_analyse_et_probabilites_par_pravda_starov_karel_185"/><text:bookmark-end text:name="complement_de_cours_d_analyse_et_probabilites_par_pravda_starov_karel1"/></text:h>
      <text:h text:style-name="Heading_20_2" text:outline-level="2"><text:bookmark-start text:name="__RefHeading___NoTitle_186"/><text:bookmark-start text:name="section61"/>2024-01-13<text:bookmark-end text:name="__RefHeading___NoTitle_186"/><text:bookmark-end text:name="section61"/></text:h>
      <text:h text:style-name="Heading_20_3" text:outline-level="3"><text:bookmark-start text:name="__RefHeading___ecrit_blanc_d_analyse_et_probabilites_corrige_par_moench_nicolas_187"/><text:bookmark-start text:name="ecrit_blanc_d_analyse_et_probabilites_corrige_par_moench_nicolas"/>08:00 Écrit blanc d'analyse et probabilités corrigé par MOENCH Nicolas<text:bookmark-end text:name="__RefHeading___ecrit_blanc_d_analyse_et_probabilites_corrige_par_moench_nicolas_187"/><text:bookmark-end text:name="ecrit_blanc_d_analyse_et_probabilites_corrige_par_moench_nicolas"/></text:h>
      <text:p text:style-name="Text_20_body">Thèmes :  Équations différentielles, espaces de Hilbert. </text:p>
      <text:h text:style-name="Heading_20_2" text:outline-level="2"><text:bookmark-start text:name="__RefHeading___NoTitle_188"/><text:bookmark-start text:name="section62"/>2024-01-17<text:bookmark-end text:name="__RefHeading___NoTitle_188"/><text:bookmark-end text:name="section62"/></text:h>
      <text:h text:style-name="Heading_20_3" text:outline-level="3"><text:bookmark-start text:name="__RefHeading___complement_de_cours_d_algebre_et_geometrie_par_fourquaux_lionel_189"/><text:bookmark-start text:name="complement_de_cours_d_algebre_et_geometrie_par_fourquaux_lionel"/>13:15 Complément de cours d'algèbre et géométrie par FOURQUAUX Lionel<text:bookmark-end text:name="__RefHeading___complement_de_cours_d_algebre_et_geometrie_par_fourquaux_lionel_189"/><text:bookmark-end text:name="complement_de_cours_d_algebre_et_geometrie_par_fourquaux_lionel"/></text:h>
      <text:p text:style-name="Text_20_body">Coniques</text:p>
      <text:h text:style-name="Heading_20_3" text:outline-level="3"><text:bookmark-start text:name="__RefHeading___complement_de_cours_d_analyse_et_probabilites_par_pravda_starov_karel_190"/><text:bookmark-start text:name="complement_de_cours_d_analyse_et_probabilites_par_pravda_starov_karel2"/>15:15 Complément de cours d'analyse et probabilités par PRAVDA STAROV Karel<text:bookmark-end text:name="__RefHeading___complement_de_cours_d_analyse_et_probabilites_par_pravda_starov_karel_190"/><text:bookmark-end text:name="complement_de_cours_d_analyse_et_probabilites_par_pravda_starov_karel2"/></text:h>
      <text:h text:style-name="Heading_20_2" text:outline-level="2"><text:bookmark-start text:name="__RefHeading___NoTitle_191"/><text:bookmark-start text:name="section63"/>2024-01-22<text:bookmark-end text:name="__RefHeading___NoTitle_191"/><text:bookmark-end text:name="section63"/></text:h>
      <text:h text:style-name="Heading_20_3" text:outline-level="3"><text:bookmark-start text:name="__RefHeading___td_d_algebre_et_geometrie_par_fourquaux_lionel_192"/><text:bookmark-start text:name="td_d_algebre_et_geometrie_par_fourquaux_lionel2"/>13:15 TD d'algèbre et géométrie par FOURQUAUX Lionel<text:bookmark-end text:name="__RefHeading___td_d_algebre_et_geometrie_par_fourquaux_lionel_192"/><text:bookmark-end text:name="td_d_algebre_et_geometrie_par_fourquaux_lionel2"/></text:h>
      <text:p text:style-name="Text_20_body">Géométrie affine</text:p>
      <text:h text:style-name="Heading_20_2" text:outline-level="2"><text:bookmark-start text:name="__RefHeading___NoTitle_193"/><text:bookmark-start text:name="section64"/>2024-01-24<text:bookmark-end text:name="__RefHeading___NoTitle_193"/><text:bookmark-end text:name="section64"/></text:h>
      <text:h text:style-name="Heading_20_3" text:outline-level="3"><text:bookmark-start text:name="__RefHeading___complement_de_cours_d_algebre_et_geometrie_par_fourquaux_lionel_194"/><text:bookmark-start text:name="complement_de_cours_d_algebre_et_geometrie_par_fourquaux_lionel1"/>13:15 Complément de cours d'algèbre et géométrie par FOURQUAUX Lionel<text:bookmark-end text:name="__RefHeading___complement_de_cours_d_algebre_et_geometrie_par_fourquaux_lionel_194"/><text:bookmark-end text:name="complement_de_cours_d_algebre_et_geometrie_par_fourquaux_lionel1"/></text:h>
      <text:p text:style-name="Text_20_body">Coniques</text:p>
      <text:h text:style-name="Heading_20_3" text:outline-level="3"><text:bookmark-start text:name="__RefHeading___complement_de_cours_d_analyse_et_probabilites_par_moench_nicolas_195"/><text:bookmark-start text:name="complement_de_cours_d_analyse_et_probabilites_par_moench_nicolas2"/>15:15 Complément de cours d'analyse et probabilités par MOENCH Nicolas<text:bookmark-end text:name="__RefHeading___complement_de_cours_d_analyse_et_probabilites_par_moench_nicolas_195"/><text:bookmark-end text:name="complement_de_cours_d_analyse_et_probabilites_par_moench_nicolas2"/></text:h>
      <text:p text:style-name="Text_20_body">Primitives complexes, simple connexité, logarithmes complexes.</text:p>
      <text:h text:style-name="Heading_20_2" text:outline-level="2"><text:bookmark-start text:name="__RefHeading___NoTitle_196"/><text:bookmark-start text:name="section65"/>2024-01-27<text:bookmark-end text:name="__RefHeading___NoTitle_196"/><text:bookmark-end text:name="section65"/></text:h>
      <text:h text:style-name="Heading_20_3" text:outline-level="3"><text:bookmark-start text:name="__RefHeading___ecrit_blanc_de_mathematiques_generales_corrige_par_le_borgne_jeremy_197"/><text:bookmark-start text:name="ecrit_blanc_de_mathematiques_generales_corrige_par_le_borgne_jeremy"/>08:00 Écrit blanc de mathématiques générales corrigé par LE BORGNE Jeremy<text:bookmark-end text:name="__RefHeading___ecrit_blanc_de_mathematiques_generales_corrige_par_le_borgne_jeremy_197"/><text:bookmark-end text:name="ecrit_blanc_de_mathematiques_generales_corrige_par_le_borgne_jeremy"/></text:h>
      <text:h text:style-name="Heading_20_2" text:outline-level="2"><text:bookmark-start text:name="__RefHeading___NoTitle_198"/><text:bookmark-start text:name="section66"/>2024-01-29<text:bookmark-end text:name="__RefHeading___NoTitle_198"/><text:bookmark-end text:name="section66"/></text:h>
      <text:h text:style-name="Heading_20_3" text:outline-level="3"><text:bookmark-start text:name="__RefHeading___td_d_algebre_et_geometrie_par_fourquaux_lionel_199"/><text:bookmark-start text:name="td_d_algebre_et_geometrie_par_fourquaux_lionel3"/>13:15 TD d'algèbre et géométrie par FOURQUAUX Lionel<text:bookmark-end text:name="__RefHeading___td_d_algebre_et_geometrie_par_fourquaux_lionel_199"/><text:bookmark-end text:name="td_d_algebre_et_geometrie_par_fourquaux_lionel3"/></text:h>
      <text:h text:style-name="Heading_20_2" text:outline-level="2"><text:bookmark-start text:name="__RefHeading___NoTitle_200"/><text:bookmark-start text:name="section67"/>2024-01-31<text:bookmark-end text:name="__RefHeading___NoTitle_200"/><text:bookmark-end text:name="section67"/></text:h>
      <text:h text:style-name="Heading_20_3" text:outline-level="3"><text:bookmark-start text:name="__RefHeading___complement_de_cours_d_analyse_et_probabilites_par_eulry_hugo_201"/><text:bookmark-start text:name="complement_de_cours_d_analyse_et_probabilites_par_eulry_hugo2"/>09:45 Complément de cours d'analyse et probabilités par EULRY Hugo<text:bookmark-end text:name="__RefHeading___complement_de_cours_d_analyse_et_probabilites_par_eulry_hugo_201"/><text:bookmark-end text:name="complement_de_cours_d_analyse_et_probabilites_par_eulry_hugo2"/></text:h>
      <text:p text:style-name="Text_20_body">Éléments de distributions, distributions tempérées, transformée de Fourier, théorème(s) de Paley-Wiener(-Schwartz)
<text:a xlink:type="simple" xlink:href="https://perso.eleves.ens-rennes.fr/people/hugo.eulry/PDF/Enseignement/cours_integrales_distrib.pdf" text:style-name="Internet_20_link" text:visited-style-name="Visited_20_Internet_20_Link"> Notes </text:a></text:p>
      <text:h text:style-name="Heading_20_3" text:outline-level="3"><text:bookmark-start text:name="__RefHeading___complement_de_cours_d_analyse_et_probabilites_par_eulry_hugo_202"/><text:bookmark-start text:name="complement_de_cours_d_analyse_et_probabilites_par_eulry_hugo3"/>15:15 Complément de cours d'analyse et probabilités par EULRY Hugo<text:bookmark-end text:name="__RefHeading___complement_de_cours_d_analyse_et_probabilites_par_eulry_hugo_202"/><text:bookmark-end text:name="complement_de_cours_d_analyse_et_probabilites_par_eulry_hugo3"/></text:h>
      <text:p text:style-name="Text_20_body">Paley-Wiener : suite, éléments de correction de l'écrit blanc AP2023.</text:p>
      <text:h text:style-name="Heading_20_2" text:outline-level="2"><text:bookmark-start text:name="__RefHeading___NoTitle_203"/><text:bookmark-start text:name="section68"/>2024-02-05<text:bookmark-end text:name="__RefHeading___NoTitle_203"/><text:bookmark-end text:name="section68"/></text:h>
      <text:h text:style-name="Heading_20_3" text:outline-level="3"><text:bookmark-start text:name="__RefHeading___td_d_algebre_et_geometrie_par_fourquaux_lionel_204"/><text:bookmark-start text:name="td_d_algebre_et_geometrie_par_fourquaux_lionel4"/>13:15 TD d'algèbre et géométrie par FOURQUAUX Lionel<text:bookmark-end text:name="__RefHeading___td_d_algebre_et_geometrie_par_fourquaux_lionel_204"/><text:bookmark-end text:name="td_d_algebre_et_geometrie_par_fourquaux_lionel4"/></text:h>
      <text:h text:style-name="Heading_20_2" text:outline-level="2"><text:bookmark-start text:name="__RefHeading___NoTitle_205"/><text:bookmark-start text:name="section69"/>2024-02-07<text:bookmark-end text:name="__RefHeading___NoTitle_205"/><text:bookmark-end text:name="section69"/></text:h>
      <text:h text:style-name="Heading_20_3" text:outline-level="3"><text:bookmark-start text:name="__RefHeading___complement_de_cours_d_analyse_et_probabilites_par_moench_nicolas_206"/><text:bookmark-start text:name="complement_de_cours_d_analyse_et_probabilites_par_moench_nicolas3"/>09:45 Complément de cours d'analyse et probabilités par MOENCH Nicolas<text:bookmark-end text:name="__RefHeading___complement_de_cours_d_analyse_et_probabilites_par_moench_nicolas_206"/><text:bookmark-end text:name="complement_de_cours_d_analyse_et_probabilites_par_moench_nicolas3"/></text:h>
      <text:p text:style-name="Text_20_body">Singularités d'une fonction holomorphe, théorèmes de Runge.</text:p>
      <text:p text:style-name="Text_20_body">Rendu des copies de l’écrit blanc d'analyse du 13/01.</text:p>
      <text:h text:style-name="Heading_20_3" text:outline-level="3"><text:bookmark-start text:name="__RefHeading___complement_de_cours_d_analyse_et_probabilites_par_bekka_bachir_207"/><text:bookmark-start text:name="complement_de_cours_d_analyse_et_probabilites_par_bekka_bachir6"/>13:15 Complément de cours d'analyse et probabilités par BEKKA Bachir<text:bookmark-end text:name="__RefHeading___complement_de_cours_d_analyse_et_probabilites_par_bekka_bachir_207"/><text:bookmark-end text:name="complement_de_cours_d_analyse_et_probabilites_par_bekka_bachir6"/></text:h>
      <text:p text:style-name="Text_20_body"> Séries de Fourier:</text:p>
      <text:p text:style-name="Text_20_body"> Noyaux de  Féjer et de Dirichlet; 
 lien avec le théorème de Weierstrass; 
liens entre analyse complexe et séries de Fourier</text:p>
      <text:h text:style-name="Heading_20_2" text:outline-level="2"><text:bookmark-start text:name="__RefHeading___NoTitle_208"/><text:bookmark-start text:name="section70"/>2024-02-08<text:bookmark-end text:name="__RefHeading___NoTitle_208"/><text:bookmark-end text:name="section70"/></text:h>
      <text:h text:style-name="Heading_20_3" text:outline-level="3"><text:bookmark-start text:name="__RefHeading___complement_de_cours_d_algebre_et_geometrie_par_david_agnes_209"/><text:bookmark-start text:name="complement_de_cours_d_algebre_et_geometrie_par_david_agnes2"/>15:00 Complément de cours d'algèbre et géométrie par DAVID Agnès<text:bookmark-end text:name="__RefHeading___complement_de_cours_d_algebre_et_geometrie_par_david_agnes_209"/><text:bookmark-end text:name="complement_de_cours_d_algebre_et_geometrie_par_david_agnes2"/></text:h>
      <text:p text:style-name="Text_20_body">Polynômes à plusieurs variables, structure des polynômes symétriques.
<text:a xlink:type="simple" xlink:href="https://wiki.univ-rennes1.fr/agreg-math/lib/exe/fetch.php?media=journal:poly_plsrs_var.pdf" text:style-name="Internet_20_link" text:visited-style-name="Visited_20_Internet_20_Link"> Notes du cours</text:a></text:p>
      <text:h text:style-name="Heading_20_2" text:outline-level="2"><text:bookmark-start text:name="__RefHeading___NoTitle_210"/><text:bookmark-start text:name="section71"/>2024-02-10<text:bookmark-end text:name="__RefHeading___NoTitle_210"/><text:bookmark-end text:name="section71"/></text:h>
      <text:h text:style-name="Heading_20_3" text:outline-level="3"><text:bookmark-start text:name="__RefHeading___ecrit_blanc_d_analyse_et_probabilites_corrige_par_bekka_bachir_211"/><text:bookmark-start text:name="ecrit_blanc_d_analyse_et_probabilites_corrige_par_bekka_bachir"/>08:00 Écrit blanc d'analyse et probabilités corrigé par BEKKA Bachir<text:bookmark-end text:name="__RefHeading___ecrit_blanc_d_analyse_et_probabilites_corrige_par_bekka_bachir_211"/><text:bookmark-end text:name="ecrit_blanc_d_analyse_et_probabilites_corrige_par_bekka_bachir"/></text:h>
      <text:p text:style-name="Text_20_body">Thèmes: Analyse de Fourier, analyse complexe, espaces de Hilbert</text:p>
      <text:h text:style-name="Heading_20_2" text:outline-level="2"><text:bookmark-start text:name="__RefHeading___NoTitle_212"/><text:bookmark-start text:name="section72"/>2024-02-14<text:bookmark-end text:name="__RefHeading___NoTitle_212"/><text:bookmark-end text:name="section72"/></text:h>
      <text:h text:style-name="Heading_20_3" text:outline-level="3"><text:bookmark-start text:name="__RefHeading___complement_de_cours_d_algebre_et_geometrie_par_le_borgne_jeremy_213"/><text:bookmark-start text:name="complement_de_cours_d_algebre_et_geometrie_par_le_borgne_jeremy2"/>13:15 Complément de cours d'algèbre et géométrie par LE BORGNE Jeremy<text:bookmark-end text:name="__RefHeading___complement_de_cours_d_algebre_et_geometrie_par_le_borgne_jeremy_213"/><text:bookmark-end text:name="complement_de_cours_d_algebre_et_geometrie_par_le_borgne_jeremy2"/></text:h>
      <text:p text:style-name="Text_20_body">Retour sur l'écrit blanc d'algèbre-géométrie - Sujet Mathématiques Générales 2023.</text:p>
      <text:p text:style-name="Text_20_body">Eléments de correction :
 - Exercice 2 : résolution de x^2 - 5y^2 = 33 dans Q^2
 - Exercice 3 : définition de l'adjoint d'une application linéaire entre espaces euclidiens</text:p>
      <text:p text:style-name="Text_20_body">Quelques points d'attention :
 - Pointillés, récurrences et raisonnements par minimalité,
 - Sommes directes de plusieurs sous-espaces,
 - Intersection d'un sous-espace avec une somme directe.</text:p>
      <text:h text:style-name="Heading_20_2" text:outline-level="2"><text:bookmark-start text:name="__RefHeading___NoTitle_214"/><text:bookmark-start text:name="section73"/>2024-02-15<text:bookmark-end text:name="__RefHeading___NoTitle_214"/><text:bookmark-end text:name="section73"/></text:h>
      <text:h text:style-name="Heading_20_3" text:outline-level="3"><text:bookmark-start text:name="__RefHeading___td_par_gruais_isabelle_215"/><text:bookmark-start text:name="td_par_gruais_isabelle"/>15:00 TD par GRUAIS Isabelle<text:bookmark-end text:name="__RefHeading___td_par_gruais_isabelle_215"/><text:bookmark-end text:name="td_par_gruais_isabelle"/></text:h>
      <text:p text:style-name="Text_20_body">Décompositions de matrices, schémas itératifs pour la résolution de systèmes linéaires, schéma de Householder. 
<text:a xlink:type="simple" xlink:href="https://wiki.univ-rennes1.fr/agreg-math/lib/exe/fetch.php?media=journal:td2024_1.pdf" text:style-name="Internet_20_link" text:visited-style-name="Visited_20_Internet_20_Link"> Feuille de TD</text:a></text:p>
      <text:h text:style-name="Heading_20_2" text:outline-level="2"><text:bookmark-start text:name="__RefHeading___NoTitle_216"/><text:bookmark-start text:name="section74"/>2024-02-21<text:bookmark-end text:name="__RefHeading___NoTitle_216"/><text:bookmark-end text:name="section74"/></text:h>
      <text:h text:style-name="Heading_20_3" text:outline-level="3"><text:bookmark-start text:name="__RefHeading___complement_de_cours_d_algebre_et_geometrie_par_david_agnes_217"/><text:bookmark-start text:name="complement_de_cours_d_algebre_et_geometrie_par_david_agnes3"/>08:00 Complément de cours d'algèbre et géométrie par DAVID Agnès<text:bookmark-end text:name="__RefHeading___complement_de_cours_d_algebre_et_geometrie_par_david_agnes_217"/><text:bookmark-end text:name="complement_de_cours_d_algebre_et_geometrie_par_david_agnes3"/></text:h>
      <text:p text:style-name="Text_20_body">Retour sur l'écrit blanc de Maths générales 2019 (composé le 16 décembre 2023)</text:p>
      <text:h text:style-name="Heading_20_3" text:outline-level="3"><text:bookmark-start text:name="__RefHeading___complement_de_cours_d_analyse_et_probabilites_par_bekka_bachir_218"/><text:bookmark-start text:name="complement_de_cours_d_analyse_et_probabilites_par_bekka_bachir7"/>09:45 Complément de cours d'analyse et probabilités par BEKKA Bachir<text:bookmark-end text:name="__RefHeading___complement_de_cours_d_analyse_et_probabilites_par_bekka_bachir_218"/><text:bookmark-end text:name="complement_de_cours_d_analyse_et_probabilites_par_bekka_bachir7"/></text:h>
      <text:p text:style-name="Text_20_body">Séries de Fourier, suite:</text:p>
      <text:p text:style-name="Text_20_body">Noyaux de Féjer, de  Dirichlet et de Poisson; ;liens entre analyse complexe et séries de Fourier</text:p>
      <text:h text:style-name="Heading_20_3" text:outline-level="3"><text:bookmark-start text:name="__RefHeading___complement_de_cours_d_algebre_et_geometrie_par_le_borgne_jeremy_219"/><text:bookmark-start text:name="complement_de_cours_d_algebre_et_geometrie_par_le_borgne_jeremy3"/>13:15 Complément de cours d'algèbre et géométrie par LE BORGNE Jeremy<text:bookmark-end text:name="__RefHeading___complement_de_cours_d_algebre_et_geometrie_par_le_borgne_jeremy_219"/><text:bookmark-end text:name="complement_de_cours_d_algebre_et_geometrie_par_le_borgne_jeremy3"/></text:h>
      <text:p text:style-name="Text_20_body">Compléments d'algèbre bilinéaire, suite :</text:p>
      <text:p text:style-name="Text_20_body"> - Réduction de Gauss pour les formes quadratiques</text:p>
      <text:p text:style-name="Text_20_body"> - Espaces euclidiens et hermitiens : Gram-Schmidt, adjoint, réduction.</text:p>
      <text:p text:style-name="Text_20_body"> - Décomposition polaire et applications.</text:p>
      <text:h text:style-name="Heading_20_3" text:outline-level="3"><text:bookmark-start text:name="__RefHeading___complement_de_cours_d_analyse_et_probabilites_par_bekka_bachir_220"/><text:bookmark-start text:name="complement_de_cours_d_analyse_et_probabilites_par_bekka_bachir8"/>15:15 Complément de cours d'analyse et probabilités par BEKKA Bachir<text:bookmark-end text:name="__RefHeading___complement_de_cours_d_analyse_et_probabilites_par_bekka_bachir_220"/><text:bookmark-end text:name="complement_de_cours_d_analyse_et_probabilites_par_bekka_bachir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11:47</meta:creation-date>
    <dc:creator>Generated</dc:creator>
    <dc:date>2024-05-19T04::11:47</dc:date>
    <dc:language>en-US</dc:language>
    <meta:editing-cycles>1</meta:editing-cycles>
    <meta:editing-duration>PT0S</meta:editing-duration>
    <dc:title>journal</dc:title>
  </office:meta>
</office:document-meta>
</file>