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a"/><text:bookmark-start text:name="__RefHeading___option_a probabilites_et_statistiques_1"/><text:bookmark-start text:name="option_a probabilites_et_statistiques"/>Option A : Probabilités et statistiques<text:bookmark-end text:name="__RefHeading___option_a probabilites_et_statistiques_1"/><text:bookmark-end text:name="option_a probabilites_et_statistiques"/></text:h>
      <text:p text:style-name="Text_20_body">Emploi du temps de l'option : 
<text:a xlink:type="simple" xlink:href="https://perso.univ-rennes1.fr/jean-christophe.breton/agreg/programme-PS.html" text:style-name="Internet_20_link" text:visited-style-name="Visited_20_Internet_20_Link">https://perso.univ-rennes1.fr/jean-christophe.breton/agreg/programme-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32:55</meta:creation-date>
    <dc:creator>Generated</dc:creator>
    <dc:date>2024-05-16T23::32:55</dc:date>
    <dc:language>en-US</dc:language>
    <meta:editing-cycles>1</meta:editing-cycles>
    <meta:editing-duration>PT0S</meta:editing-duration>
    <dc:title>option-a</dc:title>
  </office:meta>
</office:document-meta>
</file>