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s-algebre"/><text:bookmark-start text:name="__RefHeading___repartition_des_complements_d_algebre_et_geometrie_1"/><text:bookmark-start text:name="repartition_des_complements_d_algebre_et_geometrie"/>Répartition des compléments d'algèbre et géométrie<text:bookmark-end text:name="__RefHeading___repartition_des_complements_d_algebre_et_geometrie_1"/><text:bookmark-end text:name="repartition_des_complements_d_algebre_et_geometrie"/></text:h>
      <text:p text:style-name="Text_20_body">Cette page sert aux enseignants pour répartir entre eux les compléments de cours d'algèbre et géométrie. Pour les compléments de cours d'analyse et probabilités, c'est <text:a xlink:type="simple" xlink:href="https://wiki.univ-rennes1.fr/agreg-math/doku.php?id=themes-analyse" text:style-name="Internet_20_link" text:visited-style-name="Visited_20_Internet_20_Link">ici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èbre linéaire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Algèbres associatives de dimension finie (figure dans la partie "Anneaux" du programme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Pivot de Gauss et applications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 minimal, Cayley-Hamilton, décomposition de Jordan-Chevalley ("Dunford") </text:p>
          </table:table-cell>
          <table:table-cell office:value-type="string" table:style-name="tablecell">
            <text:p text:style-name="tablealignleft"> Matthi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Étude de K[u] (lien avec les polynômes) </text:p>
          </table:table-cell>
          <table:table-cell office:value-type="string" table:style-name="tablecell">
            <text:p text:style-name="tablealignleft"> Matthi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nentielle de matrices, surjectivité lorsque K=ℂ </text:p>
          </table:table-cell>
          <table:table-cell office:value-type="string" table:style-name="tablecell">
            <text:p text:style-name="tablealignleft"> Matthi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ₙ(K), GLₙ(K), PSLₙ(K) : générateurs, simplicité (Faire lien avec Aₙ et PSOₙ(ℝ)) </text:p>
          </table:table-cell>
          <table:table-cell office:value-type="string" table:style-name="tablecell">
            <text:p text:style-name="tablealignleft"> Bachir </text:p>
          </table:table-cell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header">
            <text:p text:style-name="Table_20_Heading"> Topologie sur les ensembles de matric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Réduction de Jordan <text:line-break/>(au moins le cas des nilpotents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nombrements de matrices sur les corps finis (GLₙ et autres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header">
            <text:p text:style-name="Table_20_Heading"> Théorie des group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Simplicité, classification des groupes finis simples (culture) (Parler de la CGFS permet de donner du sens à de nombreux concepts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Groupes cycliques, groupes abéliens de type fini <text:line-break/>(Faire lien avec l'anneau ℤ/nℤ)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Transformée de Fourier discrète sur ℤ/nℤ, FFT </text:p>
          </table:table-cell>
          <table:table-cell office:value-type="string" table:style-name="tablecell"/>
          <table:table-cell office:value-type="string" table:style-name="tablecell">
            <text:p text:style-name="tablealignleft"> (Christophe) </text:p>
          </table:table-cell>
        </table:table-row>
        <table:table-row>
          <table:table-cell office:value-type="string" table:style-name="tablecell">
            <text:p text:style-name="tablealignleft"> Actions de groupes, orbites (Lien avec formule de Burnside et isométries des polyèdres en dim ⩽3)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 </text:p>
          </table:table-cell>
        </table:table-row>
        <table:table-row>
          <table:table-cell office:value-type="string" table:style-name="tableheader">
            <text:p text:style-name="Table_20_Heading"> Actions de groupes et dénombrement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Théorèmes de Sylow </text:p>
          </table:table-cell>
          <table:table-cell office:value-type="string" table:style-name="tablecell"/>
          <table:table-cell office:value-type="string" table:style-name="tablecell">
            <text:p text:style-name="tablealignleft"> Lionel </text:p>
          </table:table-cell>
        </table:table-row>
        <table:table-row>
          <table:table-cell office:value-type="string" table:style-name="tablecell">
            <text:p text:style-name="tablealignleft"> Le groupe diédral sous tous ses angles (Faire lien avec le n-gone régulier. Mettre en évidence la structure de produit semi-direct) 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 </text:p>
          </table:table-cell>
        </table:table-row>
        <table:table-row>
          <table:table-cell office:value-type="string" table:style-name="tablecell">
            <text:p text:style-name="tablealignleft"> Groupes d'ordre ⩽8 et/ou d'ordre ⩽12 </text:p>
          </table:table-cell>
          <table:table-cell office:value-type="string" table:style-name="tablecell"/>
          <table:table-cell office:value-type="string" table:style-name="tablecell">
            <text:p text:style-name="tablealignleft"> Lionel </text:p>
          </table:table-cell>
        </table:table-row>
        <table:table-row>
          <table:table-cell office:value-type="string" table:style-name="tablecell">
            <text:p text:style-name="tablealignleft"> Groupes symétrique Sₙ et alterné Aₙ : générateurs, simplicité <text:line-break/>(Faire lien avec PSLₙ(K) et PSOₙ(ℝ)) </text:p>
          </table:table-cell>
          <table:table-cell office:value-type="string" table:style-name="tablecell">
            <text:p text:style-name="tablealignleft"> Bach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résentations linéaires des groupes finis (Faire lien avec isométries du cube et du tétraèdre) - hors programme </text:p>
          </table:table-cell>
          <table:table-cell office:value-type="string" table:style-name="tablecell">
            <text:p text:style-name="tablealignleft"> Matthieu? ou à l'ENS uniquement?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neaux, corps, polynôm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Anneau ℤ/nℤ, théorème chinois, automorphismes, indicatrice d'Euler, inversibl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Théorie des corps finis : existence et unicité, représentations additive et multiplicative </text:p>
          </table:table-cell>
          <table:table-cell office:value-type="string" table:style-name="tablecell"/>
          <table:table-cell office:value-type="string" table:style-name="tablecell">
            <text:p text:style-name="tablealignleft"> Lionel </text:p>
          </table:table-cell>
        </table:table-row>
        <table:table-row>
          <table:table-cell office:value-type="string" table:style-name="tablecell">
            <text:p text:style-name="tablealignleft"> Polynômes en une variable : racines, corps de décomposition, extensions de corps </text:p>
          </table:table-cell>
          <table:table-cell office:value-type="string" table:style-name="tablecell"/>
          <table:table-cell office:value-type="string" table:style-name="tablecell">
            <text:p text:style-name="tablealignleft"> Christophe  </text:p>
          </table:table-cell>
        </table:table-row>
        <table:table-row>
          <table:table-cell office:value-type="string" table:style-name="tablecell">
            <text:p text:style-name="tablealignleft"> Polynômes en plusieurs variables, dérivation, polynômes homogènes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nômes symétriques, relations coef-racine, sommes de Newton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visibilité, anneaux factoriels </text:p>
          </table:table-cell>
          <table:table-cell office:value-type="string" table:style-name="tablecell">
            <text:p text:style-name="tablealignleft"> Agnès </text:p>
          </table:table-cell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Racines de l'unité, polynômes cyclotomiques </text:p>
          </table:table-cell>
          <table:table-cell office:value-type="string" table:style-name="tablecell"/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header">
            <text:p text:style-name="Table_20_Heading"> Formes bilinéaires et quadratiques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Éléments de base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orithme de Gauß et loi d'inertie de Sylvester, orthogonalisation de Gram-Schmidt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ₙ(ℝ) : générateurs, endom symétriques et normaux, diagonalisation, décomposition polaire dans GLₙ(ℝ), réduction simultanée de deux formes quadratiques dont l'une est &gt;0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 </text:p>
          </table:table-cell>
        </table:table-row>
        <table:table-row>
          <table:table-cell office:value-type="string" table:style-name="tablecell">
            <text:p text:style-name="tablealignleft"> Réduction des endomorphismes symétriques et hermitiens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ₙ(ℝ), SOₙ(ℝ), PSOₙ(ℝ) : générateurs, simplicité <text:line-break/>(Faire lien avec PSLₙ(K)  et Aₙ) </text:p>
          </table:table-cell>
          <table:table-cell office:value-type="string" table:style-name="tablecell">
            <text:p text:style-name="tablealignleft"> Bach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ₙ(ℂ), endom hermitiens et normaux, diagonalisation, décomposition polaire dans GLₙ(ℂ) </text:p>
          </table:table-cell>
          <table:table-cell office:value-type="string" table:style-name="tablecell">
            <text:p text:style-name="tablealignleft"> Jérém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éométries affine et euclidienne </text:p>
          </table:table-cell>
          <table:table-cell office:value-type="string" table:style-name="tableheader">
            <text:p text:style-name="Table_20_Heading"> Cours </text:p>
          </table:table-cell>
          <table:table-cell office:value-type="string" table:style-name="tableheader">
            <text:p text:style-name="Table_20_Heading"> TD </text:p>
          </table:table-cell>
        </table:table-row>
        <table:table-row>
          <table:table-cell office:value-type="string" table:style-name="tablecell">
            <text:p text:style-name="tablealignleft"> Espaces affines, applications affines. Barycentres </text:p>
          </table:table-cell>
          <table:table-cell office:value-type="string" table:style-name="tablecell"/>
          <table:table-cell office:value-type="string" table:style-name="tablecell">
            <text:p text:style-name="tablealignleft"> Lionel </text:p>
          </table:table-cell>
        </table:table-row>
        <table:table-row>
          <table:table-cell office:value-type="string" table:style-name="tablecell">
            <text:p text:style-name="tablealignleft"> Coniques affines euclidiennes </text:p>
          </table:table-cell>
          <table:table-cell office:value-type="string" table:style-name="tablecell">
            <text:p text:style-name="tablealignleft"> Lion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lygones réguliers, isométries. Cas du n-gone, du cube et du tétraèdre (Faire lien avec le groupe diédral. Faire lien avec représentations) </text:p>
          </table:table-cell>
          <table:table-cell office:value-type="string" table:style-name="tablecell">
            <text:p text:style-name="tablealignleft"> Françoise </text:p>
          </table:table-cell>
          <table:table-cell office:value-type="string" table:style-name="tablecell">
            <text:p text:style-name="tablealignleft"> Françoi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10:04</meta:creation-date>
    <dc:creator>Generated</dc:creator>
    <dc:date>2024-05-05T16::10:04</dc:date>
    <dc:language>en-US</dc:language>
    <meta:editing-cycles>1</meta:editing-cycles>
    <meta:editing-duration>PT0S</meta:editing-duration>
    <dc:title>themes-algebre</dc:title>
  </office:meta>
</office:document-meta>
</file>