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b"/><text:bookmark-start text:name="__RefHeading___option_b calcul_scientifique_1"/><text:bookmark-start text:name="option_b calcul_scientifique"/>Option B : Calcul scientifique<text:bookmark-end text:name="__RefHeading___option_b calcul_scientifique_1"/><text:bookmark-end text:name="option_b calcul_scientifique"/></text:h>
      <text:p text:style-name="Text_20_body">Resp. <text:a xlink:type="simple" xlink:href="mailto:mailto:benjamin.boutin@univ-rennes.fr?subject=[MOCS]" text:style-name="Internet_20_link" text:visited-style-name="Visited_20_Internet_20_Link">Benjamin Boutin</text:a></text:p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s://perso.univ-rennes1.fr/benjamin.boutin/education/mocs.html" text:style-name="Internet_20_link" text:visited-style-name="Visited_20_Internet_20_Link">Planning de l'option B</text:a></text:p>
        </text:list-item>
        <text:list-item>
          <text:p text:style-name="List_20_1_Content"> <text:a xlink:type="simple" xlink:href="https://wiki.univ-rennes1.fr/agreg-math/lib/exe/fetch.php?media=ficheorganisationmocs.pdf" text:style-name="Internet_20_link" text:visited-style-name="Visited_20_Internet_20_Link">Fiche rappelant le déroulement de la préparation des Textes</text:a></text:p>
        </text:list-item>
        <text:list-item>
          <text:p text:style-name="List_20_1_Content"> <text:a xlink:type="simple" xlink:href="https://www.devenirenseignant.gouv.fr/media/6353/download" text:style-name="Internet_20_link" text:visited-style-name="Visited_20_Internet_20_Link">Programme de l'agrégation, session 2024</text:a></text:p>
        </text:list-item>
        <text:list-item>
          <text:p text:style-name="List_20_1_Content_Last"> <text:a xlink:type="simple" xlink:href="https://www.devenirenseignant.gouv.fr/media/6674/download" text:style-name="Internet_20_link" text:visited-style-name="Visited_20_Internet_20_Link">Rapport du jury pour la session 2022</text:a> comprenant la bibliothèque (+numérique) de l'agrégation</text:p>
        </text:list-item>
      </text:list>
      <text:h text:style-name="Heading_20_2" text:outline-level="2"><text:bookmark-start text:name="__RefHeading___tronc_commun_3"/><text:bookmark-start text:name="tronc_commun"/>Tronc commun<text:bookmark-end text:name="__RefHeading___tronc_commun_3"/><text:bookmark-end text:name="tronc_commun"/></text:h>
      <text:p text:style-name="Text_20_body">Compléments d'<text:a xlink:type="simple" xlink:href="https://wiki.univ-rennes1.fr/agreg-math/lib/exe/fetch.php?media=interpolation.pdf" text:style-name="Internet_20_link" text:visited-style-name="Visited_20_Internet_20_Link">interpolation</text:a> [Miguel Rodrigues, 07/09/2023]</text:p>
      <text:p text:style-name="Text_20_body">Compléments d'<text:a xlink:type="simple" xlink:href="https://wiki.univ-rennes1.fr/agreg-math/lib/exe/fetch.php?media=edo.pdf" text:style-name="Internet_20_link" text:visited-style-name="Visited_20_Internet_20_Link">équations différentielles</text:a> [Miguel Rodrigues, 14/09/2023]</text:p>
      <text:p text:style-name="Text_20_body">Compléments équations non-linéaires [Benjamin Boutin. 21/09/2023]</text:p>
      <text:p text:style-name="Text_20_body">Compléments d'<text:a xlink:type="simple" xlink:href="https://wiki.univ-rennes1.fr/agreg-math/lib/exe/fetch.php?media=quadrature.pdf" text:style-name="Internet_20_link" text:visited-style-name="Visited_20_Internet_20_Link">intégration numérique</text:a> [Miguel Rodrigues, 28/09/2023]</text:p>
      <text:p text:style-name="Text_20_body"><text:a xlink:type="simple" xlink:href="https://perso.univ-rennes1.fr/benjamin.boutin/education/agregcs/coursTC_ValeursPropres_Boutin_2019.pdf" text:style-name="Internet_20_link" text:visited-style-name="Visited_20_Internet_20_Link">Compléments valeurs propres</text:a> [Benjamin Boutin. 05/10/2023]</text:p>
      <text:p text:style-name="Text_20_body"><text:a xlink:type="simple" xlink:href="https://perso.univ-rennes1.fr/benjamin.boutin/education/agregcs/coursTC_EDONum_Boutin_2122.pdf" text:style-name="Internet_20_link" text:visited-style-name="Visited_20_Internet_20_Link">Compléments EDO numériques</text:a> [Benjamin Boutin. 12/10/2023]</text:p>
      <text:h text:style-name="Heading_20_2" text:outline-level="2"><text:bookmark-start text:name="__RefHeading___cours_d_option_4"/><text:bookmark-start text:name="cours_d_option"/>Cours d'option<text:bookmark-end text:name="__RefHeading___cours_d_option_4"/><text:bookmark-end text:name="cours_d_option"/></text:h>
      <text:list text:style-name="List_20_1" text:continue-numbering="false">
        <text:list-item>
          <text:p text:style-name="List_20_1_Content_First"> <text:span text:style-name="Strong_20_Emphasis">Algèbre linéaire numérique</text:span> [10/10/2023, 12/10/2023, 17/10/2023, 19/10/2023]</text:p>
          <text:list text:style-name="List_20_1">
            <text:list-item>
              <text:p text:style-name="List_20_1_Content"> Motivation</text:p>
            </text:list-item>
            <text:list-item>
              <text:p text:style-name="List_20_1_Content"> Matrice du laplacien 1d : propriétés spectrales, caractère s.d.p., caractère monotone, conditionnement, comportement asymptotique de la matrice inverse.</text:p>
            </text:list-item>
            <text:list-item>
              <text:p text:style-name="List_20_1_Content"> Méthodes de résolution directes, coût de calcul, matrices profilées (creuses)</text:p>
            </text:list-item>
            <text:list-item>
              <text:p text:style-name="List_20_1_Content"> Méthodes itératives</text:p>
            </text:list-item>
            <text:list-item>
              <text:p text:style-name="List_20_1_Content"> Moindres carrés, décomposition en valeurs singulières</text:p>
            </text:list-item>
            <text:list-item>
              <text:p text:style-name="List_20_1_Content"> Approximation spectrale</text:p>
            </text:list-item>
          </text:list>
        </text:list-item>
        <text:list-item>
          <text:p text:style-name="List_20_1_Content"> Rappel de <text:a xlink:type="simple" xlink:href="https://wiki.univ-rennes1.fr/agreg-math/lib/exe/fetch.php?media=cdiff.pdf" text:style-name="Internet_20_link" text:visited-style-name="Visited_20_Internet_20_Link">calcul différentiel</text:a> [Miguel Rodrigues, 16/11/2024]</text:p>
        </text:list-item>
        <text:list-item>
          <text:p text:style-name="List_20_1_Content"> Optimisation  <text:a xlink:type="simple" xlink:href="https://wiki.univ-rennes1.fr/agreg-math/lib/exe/fetch.php?media=journal:optimisation_2023.pdf" text:style-name="Internet_20_link" text:visited-style-name="Visited_20_Internet_20_Link"> Notes de Cours </text:a> [Isabelle Gruais, 23/11/2023, 28/11/2023, 30/11/2023]</text:p>
        </text:list-item>
        <text:list-item>
          <text:p text:style-name="List_20_1_Content"> <text:span text:style-name="Strong_20_Emphasis">Optimisation numérique</text:span> [5/12/2023, 7/12/2023, 12/12/2923] <text:a xlink:type="simple" xlink:href="https://wiki.univ-rennes1.fr/agreg-math/lib/exe/fetch.php?media=journal:optimisation_num_2023.pdf" text:style-name="Internet_20_link" text:visited-style-name="Visited_20_Internet_20_Link"> Notes de Cours </text:a> [Isabelle Gruais]</text:p>
          <text:list text:style-name="List_20_1">
            <text:list-item>
              <text:p text:style-name="List_20_1_Content"> Minimisation de fonctionnelle sans contrainte: Méthodes du Gradient (avec pas optimal, avec pas          fixe, gradient conjugué)</text:p>
            </text:list-item>
            <text:list-item>
              <text:p text:style-name="List_20_1_Content"> Minimisation de fonctionnelle avec contrainte: gradient avec projection, pénalisation, relaxation.</text:p>
            </text:list-item>
            <text:list-item>
              <text:p text:style-name="List_20_1_Content"> Méthodes avec contraintes: Algorithme d'Uzawa </text:p>
            </text:list-item>
          </text:list>
        </text:list-item>
        <text:list-item>
          <text:p text:style-name="List_20_1_Content"> Rappel <text:a xlink:type="simple" xlink:href="https://wiki.univ-rennes1.fr/agreg-math/lib/exe/fetch.php?media=fourier.pdf" text:style-name="Internet_20_link" text:visited-style-name="Visited_20_Internet_20_Link">séries de Fourier</text:a> [Miguel Rodrigues, 14/12/2024]</text:p>
        </text:list-item>
        <text:list-item>
          <text:p text:style-name="List_20_1_Content"> Rappel <text:a xlink:type="simple" xlink:href="https://wiki.univ-rennes1.fr/agreg-math/lib/exe/fetch.php?media=fft.pdf" text:style-name="Internet_20_link" text:visited-style-name="Visited_20_Internet_20_Link">Fourier discret</text:a> [Miguel Rodrigues, 21/12/2024]</text:p>
        </text:list-item>
        <text:list-item>
          <text:p text:style-name="List_20_1_Content"> Equation de Laplace <text:a xlink:type="simple" xlink:href="https://wiki.univ-rennes1.fr/agreg-math/lib/exe/fetch.php?media=journal:laplace_2024.pdf" text:style-name="Internet_20_link" text:visited-style-name="Visited_20_Internet_20_Link"> Notes de Cours </text:a> [Isabelle Gruais, 9/01/2024, 16/01/2024]</text:p>
        </text:list-item>
        <text:list-item>
          <text:p text:style-name="List_20_1_Content"> Compléments sur l'<text:a xlink:type="simple" xlink:href="https://wiki.univ-rennes1.fr/agreg-math/lib/exe/fetch.php?media=transport-cours.pdf" text:style-name="Internet_20_link" text:visited-style-name="Visited_20_Internet_20_Link">équation de transport</text:a> [Miguel Rodrigues, 23/01/2024]</text:p>
        </text:list-item>
        <text:list-item>
          <text:p text:style-name="List_20_1_Content"> Compléments sur l'<text:a xlink:type="simple" xlink:href="https://wiki.univ-rennes1.fr/agreg-math/lib/exe/fetch.php?media=transport-num.pdf" text:style-name="Internet_20_link" text:visited-style-name="Visited_20_Internet_20_Link">approximation numérique de l'équation de transport</text:a> [Miguel Rodrigues, 30/01/2024]</text:p>
        </text:list-item>
        <text:list-item>
          <text:p text:style-name="List_20_1_Content"> Compléments sur l'<text:a xlink:type="simple" xlink:href="https://wiki.univ-rennes1.fr/agreg-math/lib/exe/fetch.php?media=chaleur.pdf" text:style-name="Internet_20_link" text:visited-style-name="Visited_20_Internet_20_Link">équation de la chaleur</text:a> [Miguel Rodrigues, 06/02/2024]</text:p>
        </text:list-item>
        <text:list-item>
          <text:p text:style-name="List_20_1_Content"> Compléments sur l'<text:a xlink:type="simple" xlink:href="https://wiki.univ-rennes1.fr/agreg-math/lib/exe/fetch.php?media=chaleur-num.pdf" text:style-name="Internet_20_link" text:visited-style-name="Visited_20_Internet_20_Link">approximation numérique de l'équation de la chaleur</text:a> [Miguel Rodrigues, 12/02/2024]</text:p>
        </text:list-item>
        <text:list-item>
          <text:p text:style-name="List_20_1_Content_Last"> Compléments sur l'<text:a xlink:type="simple" xlink:href="https://wiki.univ-rennes1.fr/agreg-math/lib/exe/fetch.php?media=ondes.pdf" text:style-name="Internet_20_link" text:visited-style-name="Visited_20_Internet_20_Link">équation des ondes</text:a> [Miguel Rodrigues, 20/02/2024]</text:p>
        </text:list-item>
      </text:list>
      <text:h text:style-name="Heading_20_2" text:outline-level="2"><text:bookmark-start text:name="__RefHeading___tp_python_5"/><text:bookmark-start text:name="tp_python"/>TP Python<text:bookmark-end text:name="__RefHeading___tp_python_5"/><text:bookmark-end text:name="tp_python"/></text:h>
      <text:p text:style-name="Text_20_body"><text:span text:style-name="Strong_20_Emphasis">TP1:</text:span> <text:a xlink:type="simple" xlink:href="https://wiki.univ-rennes1.fr/agreg-math/lib/exe/fetch.php?media=memo_python2.pdf" text:style-name="Internet_20_link" text:visited-style-name="Visited_20_Internet_20_Link">Un mémo sur Python</text:a> et <text:a xlink:type="simple" xlink:href="https://wiki.univ-rennes1.fr/agreg-math/lib/exe/fetch.php?media=tp1.pdf" text:style-name="Internet_20_link" text:visited-style-name="Visited_20_Internet_20_Link">La fiche TP1 (méthodes d'Euler)</text:a><text:line-break/>
<text:span text:style-name="Strong_20_Emphasis">TP2:</text:span> <text:a xlink:type="simple" xlink:href="https://wiki.univ-rennes1.fr/agreg-math/lib/exe/fetch.php?media=tp2_newton_2324.pdf" text:style-name="Internet_20_link" text:visited-style-name="Visited_20_Internet_20_Link">Équations non-linéaires</text:a> et <text:a xlink:type="simple" xlink:href="https://wiki.univ-rennes1.fr/agreg-math/lib/exe/fetch.php?media=journal:tp2_correction.zip" text:style-name="Internet_20_link" text:visited-style-name="Visited_20_Internet_20_Link">Eléments de correction</text:a> <text:line-break/>
<text:span text:style-name="Strong_20_Emphasis">TP3:</text:span> <text:a xlink:type="simple" xlink:href="https://wiki.univ-rennes1.fr/agreg-math/lib/exe/fetch.php?media=journal:tp3_methodesiteratives_2324.pdf" text:style-name="Internet_20_link" text:visited-style-name="Visited_20_Internet_20_Link">Systèmes linéaires</text:a> et <text:a xlink:type="simple" xlink:href="https://wiki.univ-rennes1.fr/agreg-math/lib/exe/fetch.php?media=journal:tp3_fichiers_python.zip" text:style-name="Internet_20_link" text:visited-style-name="Visited_20_Internet_20_Link"> Eléments de correction</text:a><text:line-break/>
<text:span text:style-name="Strong_20_Emphasis">TP4:</text:span> <text:a xlink:type="simple" xlink:href="https://wiki.univ-rennes1.fr/agreg-math/lib/exe/fetch.php?media=journal:tp4_approxvaleurspropres.pdf" text:style-name="Internet_20_link" text:visited-style-name="Visited_20_Internet_20_Link">Valeurs propres</text:a> et
<text:a xlink:type="simple" xlink:href="https://wiki.univ-rennes1.fr/agreg-math/lib/exe/fetch.php?media=journal:python_tp4.zip" text:style-name="Internet_20_link" text:visited-style-name="Visited_20_Internet_20_Link"> Eléments de correction</text:a><text:line-break/>
<text:span text:style-name="Strong_20_Emphasis">TP5:</text:span> <text:a xlink:type="simple" xlink:href="https://wiki.univ-rennes1.fr/agreg-math/lib/exe/fetch.php?media=journal:tp5_integnumgauss_2324.pdf" text:style-name="Internet_20_link" text:visited-style-name="Visited_20_Internet_20_Link">Intégration Numérique</text:a> et
<text:a xlink:type="simple" xlink:href="https://wiki.univ-rennes1.fr/agreg-math/lib/exe/fetch.php?media=journal:python_tp5.zip" text:style-name="Internet_20_link" text:visited-style-name="Visited_20_Internet_20_Link"> Eléments de correction</text:a><text:line-break/>
<text:span text:style-name="Strong_20_Emphasis">TP6:</text:span> <text:a xlink:type="simple" xlink:href="https://wiki.univ-rennes1.fr/agreg-math/lib/exe/fetch.php?media=tp_optimisation_2024.pdf" text:style-name="Internet_20_link" text:visited-style-name="Visited_20_Internet_20_Link">Optimisation</text:a> <text:a xlink:type="simple" xlink:href="https://wiki.univ-rennes1.fr/agreg-math/lib/exe/fetch.php?media=tp6_optimisation.zip" text:style-name="Internet_20_link" text:visited-style-name="Visited_20_Internet_20_Link"> Eléments de correction</text:a><text:line-break/>
<text:span text:style-name="Strong_20_Emphasis">TP7:</text:span> <text:a xlink:type="simple" xlink:href="https://wiki.univ-rennes1.fr/agreg-math/lib/exe/fetch.php?media=journal:tp7_elliptique_2324.pdf" text:style-name="Internet_20_link" text:visited-style-name="Visited_20_Internet_20_Link">Différences Finies pour l'elliptique</text:a> et <text:a xlink:type="simple" xlink:href="https://wiki.univ-rennes1.fr/agreg-math/lib/exe/fetch.php?media=journal:tp7_2324.zip" text:style-name="Internet_20_link" text:visited-style-name="Visited_20_Internet_20_Link"> Eléments de correction</text:a><text:line-break/>
<text:span text:style-name="Strong_20_Emphasis">TP8:</text:span> <text:a xlink:type="simple" xlink:href="https://wiki.univ-rennes1.fr/agreg-math/lib/exe/fetch.php?media=tp8_transport_24.pdf" text:style-name="Internet_20_link" text:visited-style-name="Visited_20_Internet_20_Link">Équation de transport linéaire 1D</text:a> et <text:a xlink:type="simple" xlink:href="https://wiki.univ-rennes1.fr/agreg-math/lib/exe/fetch.php?media=tp8_transport.zip" text:style-name="Internet_20_link" text:visited-style-name="Visited_20_Internet_20_Link">Éléments de correction</text:a> <text:line-break/>
<text:span text:style-name="Strong_20_Emphasis">TP9:</text:span> <text:a xlink:type="simple" xlink:href="https://wiki.univ-rennes1.fr/agreg-math/lib/exe/fetch.php?media=journal:tp9_fourier_2324.pdf" text:style-name="Internet_20_link" text:visited-style-name="Visited_20_Internet_20_Link">Fourier et équation de la chaleur</text:a> et
<text:a xlink:type="simple" xlink:href="https://wiki.univ-rennes1.fr/agreg-math/lib/exe/fetch.php?media=journal:fichiers_python_tp9.zip" text:style-name="Internet_20_link" text:visited-style-name="Visited_20_Internet_20_Link"> Eléments de correction</text:a><text:line-break/>
<text:span text:style-name="Strong_20_Emphasis">TP10:</text:span> <text:a xlink:type="simple" xlink:href="https://wiki.univ-rennes1.fr/agreg-math/lib/exe/fetch.php?media=tp10_ondes.pdf" text:style-name="Internet_20_link" text:visited-style-name="Visited_20_Internet_20_Link">Equation des ondes</text:a><text:line-break/>
<text:span text:style-name="Strong_20_Emphasis">TP11:</text:span> <text:a xlink:type="simple" xlink:href="https://wiki.univ-rennes1.fr/agreg-math/lib/exe/fetch.php?media=tp11_pratique.pdf" text:style-name="Internet_20_link" text:visited-style-name="Visited_20_Internet_20_Link">Pratique</text:a><text:line-break/>
<text:span text:style-name="Strong_20_Emphasis">TP12:</text:span> Suite du TP11<text:line-break/>
<text:span text:style-name="Strong_20_Emphasis">TP13:</text:span> <text:a xlink:type="simple" xlink:href="https://wiki.univ-rennes1.fr/agreg-math/lib/exe/fetch.php?media=tp13_ondes.pdf" text:style-name="Internet_20_link" text:visited-style-name="Visited_20_Internet_20_Link">FFT et Ondes</text:a> <text:a xlink:type="simple" xlink:href="https://wiki.univ-rennes1.fr/agreg-math/lib/exe/fetch.php?media=ondesfft.ipynb.zip" text:style-name="Internet_20_link" text:visited-style-name="Visited_20_Internet_20_Link">Correction</text:a></text:p>
      <text:h text:style-name="Heading_20_2" text:outline-level="2"><text:bookmark-start text:name="__RefHeading___textes_6"/><text:bookmark-start text:name="textes"/>Textes<text:bookmark-end text:name="__RefHeading___textes_6"/><text:bookmark-end text:name="textes"/></text:h>
      <text:list text:style-name="List_20_1" text:continue-numbering="false">
        <text:list-item>
          <text:p text:style-name="LastListParagraph_List_20_1_Content_First"> Exemple de texte <text:a xlink:type="simple" xlink:href="https://old.agreg.org/Textes/public2012-B2.pdf" text:style-name="Internet_20_link" text:visited-style-name="Visited_20_Internet_20_Link">Systèmes dynamiques hamiltoniens</text:a>, <text:a xlink:type="simple" xlink:href="https://perso.univ-rennes1.fr/benjamin.boutin/education/agregcs/Symplectique.html" text:style-name="Internet_20_link" text:visited-style-name="Visited_20_Internet_20_Link">Éléments de programmation</text:a> (<text:a xlink:type="simple" xlink:href="https://perso.univ-rennes1.fr/benjamin.boutin/education/agregcs/Symplectique.ipynb" text:style-name="Internet_20_link" text:visited-style-name="Visited_20_Internet_20_Link">fichier à télécharger</text:a> jupyter notebook correspondant). </text:p>
        </text:list-item>
      </text:list>
      <text:h text:style-name="Heading_20_2" text:outline-level="2"><text:bookmark-start text:name="__RefHeading___divers_7"/><text:bookmark-start text:name="divers"/>Divers<text:bookmark-end text:name="__RefHeading___divers_7"/><text:bookmark-end text:name="divers"/></text:h>
      <text:list text:style-name="List_20_1" text:continue-numbering="false">
        <text:list-item>
          <text:p text:style-name="LastListParagraph_List_20_1_Content_First"> <text:a xlink:type="simple" xlink:href="https://wiki.univ-rennes1.fr/agreg-math/lib/exe/fetch.php?media=wiki_option-b_2223.odt" text:style-name="Internet_20_link" text:visited-style-name="Visited_20_Internet_20_Link"> Archives 2022/2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8-25T18::46:05</meta:creation-date>
    <dc:creator>Generated</dc:creator>
    <dc:date>2024-08-25T18::46:05</dc:date>
    <dc:language>en-US</dc:language>
    <meta:editing-cycles>1</meta:editing-cycles>
    <meta:editing-duration>PT0S</meta:editing-duration>
    <dc:title>option-b</dc:title>
  </office:meta>
</office:document-meta>
</file>