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ption-b"/><text:bookmark-start text:name="__RefHeading___option_b calcul_scientifique_1"/><text:bookmark-start text:name="option_b calcul_scientifique"/>Option B : Calcul scientifique<text:bookmark-end text:name="__RefHeading___option_b calcul_scientifique_1"/><text:bookmark-end text:name="option_b calcul_scientifique"/></text:h>
      <text:p text:style-name="Text_20_body">Resp. <text:a xlink:type="simple" xlink:href="mailto:mailto:benjamin.boutin@univ-rennes.fr?subject=[MOCS]" text:style-name="Internet_20_link" text:visited-style-name="Visited_20_Internet_20_Link">Benjamin Boutin</text:a></text:p>
      <text:h text:style-name="Heading_20_2" text:outline-level="2"><text:bookmark-start text:name="__RefHeading___general_2"/><text:bookmark-start text:name="general"/>Général<text:bookmark-end text:name="__RefHeading___general_2"/><text:bookmark-end text:name="general"/></text:h>
      <text:list text:style-name="List_20_1" text:continue-numbering="false">
        <text:list-item>
          <text:p text:style-name="List_20_1_Content_First"> <text:a xlink:type="simple" xlink:href="https://perso.univ-rennes1.fr/benjamin.boutin/education/mocs.html" text:style-name="Internet_20_link" text:visited-style-name="Visited_20_Internet_20_Link">Planning de l'option B</text:a></text:p>
        </text:list-item>
        <text:list-item>
          <text:p text:style-name="List_20_1_Content"> <text:a xlink:type="simple" xlink:href="https://wiki.univ-rennes1.fr/agreg-math/lib/exe/fetch.php?media=ficheorganisationmocs.pdf" text:style-name="Internet_20_link" text:visited-style-name="Visited_20_Internet_20_Link">Fiche rappelant le déroulement de la préparation des Textes</text:a></text:p>
        </text:list-item>
        <text:list-item>
          <text:p text:style-name="List_20_1_Content"> <text:a xlink:type="simple" xlink:href="https://www.devenirenseignant.gouv.fr/media/13999/download" text:style-name="Internet_20_link" text:visited-style-name="Visited_20_Internet_20_Link">Programme de l'agrégation, session 2025</text:a></text:p>
        </text:list-item>
        <text:list-item>
          <text:p text:style-name="List_20_1_Content_Last"> <text:a xlink:type="simple" xlink:href="https://agreg.org/data/uploads/rapports/rapport_2023.pdf" text:style-name="Internet_20_link" text:visited-style-name="Visited_20_Internet_20_Link">Rapport du jury pour la session 2023</text:a> comprenant la bibliothèque (+numérique) de l'agrégation</text:p>
        </text:list-item>
      </text:list>
      <text:h text:style-name="Heading_20_2" text:outline-level="2"><text:bookmark-start text:name="__RefHeading___tronc_commun_3"/><text:bookmark-start text:name="tronc_commun"/>Tronc commun<text:bookmark-end text:name="__RefHeading___tronc_commun_3"/><text:bookmark-end text:name="tronc_commun"/></text:h>
      <text:p text:style-name="Text_20_body">Compléments d'<text:a xlink:type="simple" xlink:href="https://wiki.univ-rennes1.fr/agreg-math/lib/exe/fetch.php?media=interpolation.pdf" text:style-name="Internet_20_link" text:visited-style-name="Visited_20_Internet_20_Link">interpolation</text:a> [Miguel Rodrigues, 10/09/2024]</text:p>
      <text:p text:style-name="Text_20_body">Compléments d'<text:a xlink:type="simple" xlink:href="https://wiki.univ-rennes1.fr/agreg-math/lib/exe/fetch.php?media=edo.pdf" text:style-name="Internet_20_link" text:visited-style-name="Visited_20_Internet_20_Link">équations différentielles</text:a> [Miguel Rodrigues, 12/09/2024]</text:p>
      <text:p text:style-name="Text_20_body">Compléments d'<text:a xlink:type="simple" xlink:href="https://wiki.univ-rennes1.fr/agreg-math/lib/exe/fetch.php?media=quadrature.pdf" text:style-name="Internet_20_link" text:visited-style-name="Visited_20_Internet_20_Link">intégration numérique</text:a> [Miguel Rodrigues, 17/09/2024]</text:p>
      <text:p text:style-name="Text_20_body">Compléments Méthodes itératives, équations non-linéaires, méthode de Newton [Benjamin Boutin, 26/09/2024]</text:p>
      <text:p text:style-name="Text_20_body">Compléments sur les <text:a xlink:type="simple" xlink:href="https://wiki.univ-rennes1.fr/agreg-math/lib/exe/fetch.php?media=edo-num.pdf" text:style-name="Internet_20_link" text:visited-style-name="Visited_20_Internet_20_Link">schémas numériques pour les équations différentielles</text:a> [Miguel Rodrigues, 10/10/2024]</text:p>
      <text:h text:style-name="Heading_20_3" text:outline-level="3"><text:bookmark-start text:name="__RefHeading___archives_de_2023-2024_4"/><text:bookmark-start text:name="archives_de_2023-2024"/>Archives de 2023-2024<text:bookmark-end text:name="__RefHeading___archives_de_2023-2024_4"/><text:bookmark-end text:name="archives_de_2023-2024"/></text:h>
      <text:p text:style-name="Text_20_body">Compléments d'interpolation [Miguel Rodrigues, 07/09/2023]</text:p>
      <text:p text:style-name="Text_20_body">Compléments d'équations différentielles [Miguel Rodrigues, 14/09/2023]</text:p>
      <text:p text:style-name="Text_20_body">Compléments équations non-linéaires [Benjamin Boutin. 21/09/2023]</text:p>
      <text:p text:style-name="Text_20_body">Compléments d'intégration numérique [Miguel Rodrigues, 28/09/2023]</text:p>
      <text:p text:style-name="Text_20_body"><text:a xlink:type="simple" xlink:href="https://perso.univ-rennes1.fr/benjamin.boutin/education/agregcs/coursTC_ValeursPropres_Boutin_2019.pdf" text:style-name="Internet_20_link" text:visited-style-name="Visited_20_Internet_20_Link">Compléments valeurs propres</text:a> [Benjamin Boutin. 05/10/2023]</text:p>
      <text:p text:style-name="Text_20_body"><text:a xlink:type="simple" xlink:href="https://perso.univ-rennes1.fr/benjamin.boutin/education/agregcs/coursTC_EDONum_Boutin_2122.pdf" text:style-name="Internet_20_link" text:visited-style-name="Visited_20_Internet_20_Link">Compléments EDO numériques</text:a> [Benjamin Boutin. 12/10/2023]</text:p>
      <text:h text:style-name="Heading_20_2" text:outline-level="2"><text:bookmark-start text:name="__RefHeading___cours_d_option_5"/><text:bookmark-start text:name="cours_d_option"/>Cours d'option<text:bookmark-end text:name="__RefHeading___cours_d_option_5"/><text:bookmark-end text:name="cours_d_option"/></text:h>
      <text:list text:style-name="List_20_1" text:continue-numbering="false">
        <text:list-item>
          <text:p text:style-name="List_20_1_Content_First"> <text:span text:style-name="Strong_20_Emphasis">Algèbre linéaire numérique</text:span> [01/10/2024, 08/10/2024, 15/10/2024]</text:p>
          <text:list text:style-name="List_20_1">
            <text:list-item>
              <text:p text:style-name="List_20_1_Content"> Rayon spectral, normes matricielles, conditionnement</text:p>
            </text:list-item>
            <text:list-item>
              <text:p text:style-name="List_20_1_Content"> Contexte d'application et introduction de la matrice du laplacien 1D</text:p>
            </text:list-item>
            <text:list-item>
              <text:p text:style-name="List_20_1_Content"> Matrice de moins laplacien : caractère s.d.p par IPP discrète, calcul des valeurs et modes propres, caractère monotone et principe de comparaison, bornes de stabilité pour la résolution</text:p>
            </text:list-item>
            <text:list-item>
              <text:p text:style-name="List_20_1_Content"> Factorisation QR par Householder, utilisation pour la mise sous forme Hessenberg en vue de l'approximation spectrale, moindres carrés : équation normale et utilisation de la factorisation QR</text:p>
            </text:list-item>
          </text:list>
        </text:list-item>
        <text:list-item>
          <text:p text:style-name="List_20_1_Content"> Rappel de <text:a xlink:type="simple" xlink:href="https://wiki.univ-rennes1.fr/agreg-math/lib/exe/fetch.php?media=cdiff.pdf" text:style-name="Internet_20_link" text:visited-style-name="Visited_20_Internet_20_Link">calcul différentiel</text:a> [Miguel Rodrigues, 05/11/2024]</text:p>
        </text:list-item>
        <text:list-item>
          <text:p text:style-name="List_20_1_Content"> Exemple de texte <text:a xlink:type="simple" xlink:href="https://old.agreg.org/Textes/public2012-B2.pdf" text:style-name="Internet_20_link" text:visited-style-name="Visited_20_Internet_20_Link">Systèmes dynamiques hamiltoniens</text:a>, <text:a xlink:type="simple" xlink:href="https://perso.univ-rennes1.fr/benjamin.boutin/education/agregcs/Symplectique.html" text:style-name="Internet_20_link" text:visited-style-name="Visited_20_Internet_20_Link">Éléments de programmation</text:a> (<text:a xlink:type="simple" xlink:href="https://perso.univ-rennes1.fr/benjamin.boutin/education/agregcs/Symplectique.ipynb" text:style-name="Internet_20_link" text:visited-style-name="Visited_20_Internet_20_Link">fichier à télécharger</text:a> jupyter notebook correspondant). </text:p>
        </text:list-item>
        <text:list-item>
          <text:p text:style-name="List_20_1_Content"> Optimisation  <text:a xlink:type="simple" xlink:href="https://wiki.univ-rennes1.fr/agreg-math/lib/exe/fetch.php?media=journal:optimisation_2024.pdf" text:style-name="Internet_20_link" text:visited-style-name="Visited_20_Internet_20_Link"> Notes de Cours</text:a> [Isabelle Gruais, 12/11/2024, 19/11/2024, 26/11/2024]</text:p>
        </text:list-item>
        <text:list-item>
          <text:p text:style-name="List_20_1_Content"> Optimisation Numérique <text:a xlink:type="simple" xlink:href="https://wiki.univ-rennes1.fr/agreg-math/lib/exe/fetch.php?media=journal:optimisation_num_2024.pdf" text:style-name="Internet_20_link" text:visited-style-name="Visited_20_Internet_20_Link"> Notes de Cours</text:a> [Isabelle Gruais, 03/12/2024, 05/12/2024, 10/12/2024]</text:p>
        </text:list-item>
        <text:list-item>
          <text:p text:style-name="List_20_1_Content"> Rappel <text:a xlink:type="simple" xlink:href="https://wiki.univ-rennes1.fr/agreg-math/lib/exe/fetch.php?media=fourier.pdf" text:style-name="Internet_20_link" text:visited-style-name="Visited_20_Internet_20_Link">séries de Fourier</text:a> [Miguel Rodrigues, 12/12/2024]</text:p>
        </text:list-item>
        <text:list-item>
          <text:p text:style-name="List_20_1_Content"> Rappel <text:a xlink:type="simple" xlink:href="https://wiki.univ-rennes1.fr/agreg-math/lib/exe/fetch.php?media=fft.pdf" text:style-name="Internet_20_link" text:visited-style-name="Visited_20_Internet_20_Link">Fourier discret</text:a> [Miguel Rodrigues, 17/12/2024]</text:p>
        </text:list-item>
        <text:list-item>
          <text:p text:style-name="List_20_1_Content"> Compléments sur l'<text:a xlink:type="simple" xlink:href="https://wiki.univ-rennes1.fr/agreg-math/lib/exe/fetch.php?media=transport-cours.pdf" text:style-name="Internet_20_link" text:visited-style-name="Visited_20_Internet_20_Link">équation de transport</text:a> [Miguel Rodrigues, 21/01/2025]</text:p>
        </text:list-item>
        <text:list-item>
          <text:p text:style-name="List_20_1_Content"> Compléments sur l'<text:a xlink:type="simple" xlink:href="https://wiki.univ-rennes1.fr/agreg-math/lib/exe/fetch.php?media=transport-num.pdf" text:style-name="Internet_20_link" text:visited-style-name="Visited_20_Internet_20_Link">approximation numérique de l'équation de transport</text:a> [Miguel Rodrigues, 28/01/2025]</text:p>
        </text:list-item>
        <text:list-item>
          <text:p text:style-name="List_20_1_Content"> Compléments sur l'<text:a xlink:type="simple" xlink:href="https://wiki.univ-rennes1.fr/agreg-math/lib/exe/fetch.php?media=chaleur.pdf" text:style-name="Internet_20_link" text:visited-style-name="Visited_20_Internet_20_Link">équation de la chaleur</text:a> [Miguel Rodrigues, 30/01/2025]</text:p>
        </text:list-item>
        <text:list-item>
          <text:p text:style-name="List_20_1_Content"> Compléments sur l'<text:a xlink:type="simple" xlink:href="https://wiki.univ-rennes1.fr/agreg-math/lib/exe/fetch.php?media=chaleur-num.pdf" text:style-name="Internet_20_link" text:visited-style-name="Visited_20_Internet_20_Link">approximation numérique de l'équation de la chaleur</text:a> [Miguel Rodrigues, 04/02/2025]</text:p>
        </text:list-item>
        <text:list-item>
          <text:p text:style-name="List_20_1_Content"> Compléments sur l'<text:a xlink:type="simple" xlink:href="https://wiki.univ-rennes1.fr/agreg-math/lib/exe/fetch.php?media=ondes.pdf" text:style-name="Internet_20_link" text:visited-style-name="Visited_20_Internet_20_Link">équation des ondes</text:a> [Miguel Rodrigues, 04/03/2025]</text:p>
        </text:list-item>
        <text:list-item>
          <text:p text:style-name="List_20_1_Content_Last"> Compléments sur l'<text:a xlink:type="simple" xlink:href="https://wiki.univ-rennes1.fr/agreg-math/lib/exe/fetch.php?media=ondes-num.pdf" text:style-name="Internet_20_link" text:visited-style-name="Visited_20_Internet_20_Link">approximation numérique de l'équation des ondes</text:a> [Miguel Rodrigues, 06/03/2025]</text:p>
        </text:list-item>
      </text:list>
      <text:h text:style-name="Heading_20_3" text:outline-level="3"><text:bookmark-start text:name="__RefHeading___archives_de_2023-2024_6"/><text:bookmark-start text:name="archives_de_2023-20241"/>Archives de 2023-2024<text:bookmark-end text:name="__RefHeading___archives_de_2023-2024_6"/><text:bookmark-end text:name="archives_de_2023-20241"/></text:h>
      <text:list text:style-name="List_20_1" text:continue-numbering="false">
        <text:list-item>
          <text:p text:style-name="List_20_1_Content_First"> <text:span text:style-name="Strong_20_Emphasis">Algèbre linéaire numérique</text:span> [10/10/2023, 12/10/2023, 17/10/2023, 19/10/2023]</text:p>
          <text:list text:style-name="List_20_1">
            <text:list-item>
              <text:p text:style-name="List_20_1_Content"> Motivation</text:p>
            </text:list-item>
            <text:list-item>
              <text:p text:style-name="List_20_1_Content"> Matrice du laplacien 1d : propriétés spectrales, caractère s.d.p., caractère monotone, conditionnement, comportement asymptotique de la matrice inverse.</text:p>
            </text:list-item>
            <text:list-item>
              <text:p text:style-name="List_20_1_Content"> Méthodes de résolution directes, coût de calcul, matrices profilées (creuses)</text:p>
            </text:list-item>
            <text:list-item>
              <text:p text:style-name="List_20_1_Content"> Méthodes itératives</text:p>
            </text:list-item>
            <text:list-item>
              <text:p text:style-name="List_20_1_Content"> Moindres carrés, décomposition en valeurs singulières</text:p>
            </text:list-item>
            <text:list-item>
              <text:p text:style-name="List_20_1_Content"> Approximation spectrale</text:p>
            </text:list-item>
          </text:list>
        </text:list-item>
        <text:list-item>
          <text:p text:style-name="List_20_1_Content"> Rappel de calcul différentiel [Miguel Rodrigues, 16/11/2023]</text:p>
        </text:list-item>
        <text:list-item>
          <text:p text:style-name="List_20_1_Content"> Optimisation  <text:a xlink:type="simple" xlink:href="https://wiki.univ-rennes1.fr/agreg-math/lib/exe/fetch.php?media=journal:optimisation_2023.pdf" text:style-name="Internet_20_link" text:visited-style-name="Visited_20_Internet_20_Link"> Notes de Cours </text:a> [Isabelle Gruais, 23/11/2023, 28/11/2023, 30/11/2023]</text:p>
        </text:list-item>
        <text:list-item>
          <text:p text:style-name="List_20_1_Content"> <text:span text:style-name="Strong_20_Emphasis">Optimisation numérique</text:span> [5/12/2023, 7/12/2023, 12/12/2923] <text:a xlink:type="simple" xlink:href="https://wiki.univ-rennes1.fr/agreg-math/lib/exe/fetch.php?media=journal:optimisation_num_2023.pdf" text:style-name="Internet_20_link" text:visited-style-name="Visited_20_Internet_20_Link"> Notes de Cours </text:a> [Isabelle Gruais]</text:p>
          <text:list text:style-name="List_20_1">
            <text:list-item>
              <text:p text:style-name="List_20_1_Content"> Minimisation de fonctionnelle sans contrainte: Méthodes du Gradient (avec pas optimal, avec pas          fixe, gradient conjugué)</text:p>
            </text:list-item>
            <text:list-item>
              <text:p text:style-name="List_20_1_Content"> Minimisation de fonctionnelle avec contrainte: gradient avec projection, pénalisation, relaxation.</text:p>
            </text:list-item>
            <text:list-item>
              <text:p text:style-name="List_20_1_Content"> Méthodes avec contraintes: Algorithme d'Uzawa </text:p>
            </text:list-item>
          </text:list>
        </text:list-item>
        <text:list-item>
          <text:p text:style-name="List_20_1_Content"> Rappel séries de Fourier [Miguel Rodrigues, 14/12/2023]</text:p>
        </text:list-item>
        <text:list-item>
          <text:p text:style-name="List_20_1_Content"> Rappel Fourier discret [Miguel Rodrigues, 21/12/2023]</text:p>
        </text:list-item>
        <text:list-item>
          <text:p text:style-name="List_20_1_Content"> Equation de Laplace <text:a xlink:type="simple" xlink:href="https://wiki.univ-rennes1.fr/agreg-math/lib/exe/fetch.php?media=journal:laplace_2024.pdf" text:style-name="Internet_20_link" text:visited-style-name="Visited_20_Internet_20_Link"> Notes de Cours </text:a> [Isabelle Gruais, 9/01/2024, 16/01/2024]</text:p>
        </text:list-item>
        <text:list-item>
          <text:p text:style-name="List_20_1_Content"> Compléments sur l'équation de transport [Miguel Rodrigues, 23/01/2024]</text:p>
        </text:list-item>
        <text:list-item>
          <text:p text:style-name="List_20_1_Content"> Compléments sur l'approximation numérique de l'équation de transport [Miguel Rodrigues, 30/01/2024]</text:p>
        </text:list-item>
        <text:list-item>
          <text:p text:style-name="List_20_1_Content"> Compléments sur l'équation de la chaleur [Miguel Rodrigues, 06/02/2024]</text:p>
        </text:list-item>
        <text:list-item>
          <text:p text:style-name="List_20_1_Content"> Compléments sur l'approximation numérique de l'équation de la chaleur [Miguel Rodrigues, 12/02/2024]</text:p>
        </text:list-item>
        <text:list-item>
          <text:p text:style-name="List_20_1_Content_Last"> Compléments sur l'équation des ondes [Miguel Rodrigues, 20/02/2024]</text:p>
        </text:list-item>
      </text:list>
      <text:h text:style-name="Heading_20_2" text:outline-level="2"><text:bookmark-start text:name="__RefHeading___tp_python_7"/><text:bookmark-start text:name="tp_python"/>TP Python<text:bookmark-end text:name="__RefHeading___tp_python_7"/><text:bookmark-end text:name="tp_python"/></text:h>
      <text:p text:style-name="Text_20_body"><text:span text:style-name="Strong_20_Emphasis">TP1:</text:span> Prise en main <text:a xlink:type="simple" xlink:href="https://wiki.univ-rennes1.fr/agreg-math/lib/exe/fetch.php?media=memo_python2.pdf" text:style-name="Internet_20_link" text:visited-style-name="Visited_20_Internet_20_Link"> Mémo Python</text:a> ; <text:a xlink:type="simple" xlink:href="https://wiki.univ-rennes1.fr/agreg-math/lib/exe/fetch.php?media=tp1.pdf" text:style-name="Internet_20_link" text:visited-style-name="Visited_20_Internet_20_Link">Fiche TP1</text:a> <text:line-break/>
<text:span text:style-name="Strong_20_Emphasis">TP2:</text:span> Equations non-linéaires <text:a xlink:type="simple" xlink:href="https://wiki.univ-rennes1.fr/agreg-math/lib/exe/fetch.php?media=tp2_newton.pdf" text:style-name="Internet_20_link" text:visited-style-name="Visited_20_Internet_20_Link"> Sujet TP2</text:a> ; <text:a xlink:type="simple" xlink:href="https://perso.univ-rennes1.fr/benjamin.boutin/education/agregcs/TP2_Newton_cor.html" text:style-name="Internet_20_link" text:visited-style-name="Visited_20_Internet_20_Link">Correction html</text:a>; <text:a xlink:type="simple" xlink:href="https://perso.univ-rennes1.fr/benjamin.boutin/education/agregcs/TP2_Newton.ipynb" text:style-name="Internet_20_link" text:visited-style-name="Visited_20_Internet_20_Link">Correction ipynb</text:a><text:line-break/>
<text:span text:style-name="Strong_20_Emphasis">TP3:</text:span> Systèmes linéaires <text:a xlink:type="simple" xlink:href="https://wiki.univ-rennes1.fr/agreg-math/lib/exe/fetch.php?media=journal:tp3_methodesiteratives_2425.pdf" text:style-name="Internet_20_link" text:visited-style-name="Visited_20_Internet_20_Link"> Sujet TP3 </text:a> <text:a xlink:type="simple" xlink:href="https://wiki.univ-rennes1.fr/agreg-math/lib/exe/fetch.php?media=journal:tp3_.zip" text:style-name="Internet_20_link" text:visited-style-name="Visited_20_Internet_20_Link"> Correction ipynb </text:a><text:line-break/>
<text:span text:style-name="Strong_20_Emphasis">TP4:</text:span> Valeurs propres <text:a xlink:type="simple" xlink:href="https://wiki.univ-rennes1.fr/agreg-math/lib/exe/fetch.php?media=journal:tp4_approxvaleurspropres_2425.pdf" text:style-name="Internet_20_link" text:visited-style-name="Visited_20_Internet_20_Link"> Sujet TP4 </text:a> <text:a xlink:type="simple" xlink:href="https://wiki.univ-rennes1.fr/agreg-math/lib/exe/fetch.php?media=journal:tp4_.zip" text:style-name="Internet_20_link" text:visited-style-name="Visited_20_Internet_20_Link"> Correction ipynb </text:a><text:line-break/>
<text:span text:style-name="Strong_20_Emphasis">TP5:</text:span> Intégration numérique. <text:a xlink:type="simple" xlink:href="https://wiki.univ-rennes1.fr/agreg-math/lib/exe/fetch.php?media=journal:tp5_integnumgauss_2425.pdf" text:style-name="Internet_20_link" text:visited-style-name="Visited_20_Internet_20_Link"> Sujet TP5 </text:a> <text:a xlink:type="simple" xlink:href="https://wiki.univ-rennes1.fr/agreg-math/lib/exe/fetch.php?media=journal:tp5_.zip" text:style-name="Internet_20_link" text:visited-style-name="Visited_20_Internet_20_Link"> Correction ipynb </text:a> <text:line-break/>
<text:span text:style-name="Strong_20_Emphasis">TP6:</text:span> Optimisation numérique. <text:a xlink:type="simple" xlink:href="https://wiki.univ-rennes1.fr/agreg-math/lib/exe/fetch.php?media=tp6_optimisation.pdf" text:style-name="Internet_20_link" text:visited-style-name="Visited_20_Internet_20_Link"> Sujet TP6</text:a> <text:a xlink:type="simple" xlink:href="https://wiki.univ-rennes1.fr/agreg-math/lib/exe/fetch.php?media=tp6_optimisation.zip" text:style-name="Internet_20_link" text:visited-style-name="Visited_20_Internet_20_Link">Correction ipynb</text:a><text:line-break/>
<text:span text:style-name="Strong_20_Emphasis">TP7:</text:span> Différences finies pour l'elliptique. <text:a xlink:type="simple" xlink:href="https://wiki.univ-rennes1.fr/agreg-math/lib/exe/fetch.php?media=journal:tp7_elliptique_2425.pdf" text:style-name="Internet_20_link" text:visited-style-name="Visited_20_Internet_20_Link"> Sujet TP7</text:a><text:line-break/>
<text:span text:style-name="Strong_20_Emphasis">TP8:</text:span> Numérique pour le transport <text:a xlink:type="simple" xlink:href="https://wiki.univ-rennes1.fr/agreg-math/lib/exe/fetch.php?media=tp8_transport_2425.pdf" text:style-name="Internet_20_link" text:visited-style-name="Visited_20_Internet_20_Link"> Sujet TP8</text:a> <text:a xlink:type="simple" xlink:href="https://wiki.univ-rennes1.fr/agreg-math/lib/exe/fetch.php?media=tp8_transport.ipynb.zip" text:style-name="Internet_20_link" text:visited-style-name="Visited_20_Internet_20_Link"> Correction ipynb</text:a><text:line-break/>
<text:span text:style-name="Strong_20_Emphasis">TP9:</text:span> Fourier et équation de la chaleur <text:a xlink:type="simple" xlink:href="https://wiki.univ-rennes1.fr/agreg-math/lib/exe/fetch.php?media=tp9_chaleurfft_2425.pdf" text:style-name="Internet_20_link" text:visited-style-name="Visited_20_Internet_20_Link"> Sujet TP9</text:a><text:line-break/>
<text:span text:style-name="Strong_20_Emphasis">TP10:</text:span> Équation des ondes et FFT <text:a xlink:type="simple" xlink:href="https://wiki.univ-rennes1.fr/agreg-math/lib/exe/fetch.php?media=tp10_ondesfft.pdf" text:style-name="Internet_20_link" text:visited-style-name="Visited_20_Internet_20_Link"> Sujet TP10</text:a><text:line-break/>
<text:span text:style-name="Strong_20_Emphasis">TP11:</text:span> Équation des ondes et différences finies <text:a xlink:type="simple" xlink:href="https://wiki.univ-rennes1.fr/agreg-math/lib/exe/fetch.php?media=tp11_ondesdf.pdf" text:style-name="Internet_20_link" text:visited-style-name="Visited_20_Internet_20_Link"> Sujet TP11</text:a> <text:line-break/>
<text:span text:style-name="Strong_20_Emphasis">TP12:</text:span> TP révisions (mise en pratique sur un texte) <text:a xlink:type="simple" xlink:href="https://wiki.univ-rennes1.fr/agreg-math/lib/exe/fetch.php?media=tp12_pratique.pdf" text:style-name="Internet_20_link" text:visited-style-name="Visited_20_Internet_20_Link"> Sujet TP12 et 13</text:a><text:line-break/></text:p>
      <text:h text:style-name="Heading_20_2" text:outline-level="2"><text:bookmark-start text:name="__RefHeading___divers_8"/><text:bookmark-start text:name="divers"/>Divers<text:bookmark-end text:name="__RefHeading___divers_8"/><text:bookmark-end text:name="divers"/></text:h>
      <text:list text:style-name="List_20_1" text:continue-numbering="false">
        <text:list-item>
          <text:p text:style-name="List_20_1_Content_First"> <text:a xlink:type="simple" xlink:href="https://wiki.univ-rennes1.fr/agreg-math/lib/exe/fetch.php?media=option_b_calcul_scientifique_2324.odt" text:style-name="Internet_20_link" text:visited-style-name="Visited_20_Internet_20_Link"> Archives 2023/2024</text:a></text:p>
        </text:list-item>
        <text:list-item>
          <text:p text:style-name="List_20_1_Content_Last"> <text:a xlink:type="simple" xlink:href="https://wiki.univ-rennes1.fr/agreg-math/lib/exe/fetch.php?media=wiki_option-b_2223.odt" text:style-name="Internet_20_link" text:visited-style-name="Visited_20_Internet_20_Link"> Archives 2022/2023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8-27T14::56:39</meta:creation-date>
    <dc:creator>Generated</dc:creator>
    <dc:date>2025-08-27T14::56:39</dc:date>
    <dc:language>en-US</dc:language>
    <meta:editing-cycles>1</meta:editing-cycles>
    <meta:editing-duration>PT0S</meta:editing-duration>
    <dc:title>option-b</dc:title>
  </office:meta>
</office:document-meta>
</file>