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option_b calcul_scientifique_1"/><text:bookmark-start text:name="option_b calcul_scientifique"/><text:bookmark text:name="option-b"/>Option B : Calcul scientifique<text:bookmark-end text:name="__RefHeading___option_b calcul_scientifique_1"/><text:bookmark-end text:name="option_b calcul_scientifique"/></text:h>
      <text:h text:style-name="P2" text:outline-level="2"><text:bookmark-start text:name="tronc_commun"/><text:bookmark-start text:name="__RefHeading___tronc_commun_2"/>Tronc commun<text:bookmark-end text:name="tronc_commun"/><text:bookmark-end text:name="__RefHeading___tronc_commun_2"/></text:h>
      <text:p text:style-name="Text_20_body"><text:a xlink:type="simple" xlink:href="https://perso.univ-rennes1.fr/benjamin.boutin/education/agregcs/coursTC_Interpolation_Boutin_2122.pdf" text:style-name="Internet_20_link" text:visited-style-name="Visited_20_Internet_20_Link"><text:span text:style-name="T1">Interpolation polynomiale</text:span></text:a><text:span text:style-name="T1"> [06/09/2022, Benjamin Boutin]</text:span></text:p>
      <text:p text:style-name="Text_20_body"><text:a xlink:type="simple" xlink:href="https://wiki.univ-rennes1.fr/agreg-math/lib/exe/fetch.php?media=spectre.pdf" text:style-name="Internet_20_link" text:visited-style-name="Visited_20_Internet_20_Link"><text:span text:style-name="T1">Valeurs propres</text:span></text:a><text:span text:style-name="T1"> [13/09/2022, Miguel Rodrigues]</text:span></text:p>
      <text:p text:style-name="Text_20_body"><text:a xlink:type="simple" xlink:href="https://perso.univ-rennes1.fr/benjamin.boutin/education/agregcs/coursTC_EDO_Boutin_2223.pdf" text:style-name="Internet_20_link" text:visited-style-name="Visited_20_Internet_20_Link"><text:span text:style-name="T1">Équations différentielles</text:span></text:a><text:span text:style-name="T1"> [14/09/2022, Benjamin Boutin]</text:span></text:p>
      <text:p text:style-name="Text_20_body"><text:a xlink:type="simple" xlink:href="https://wiki.univ-rennes1.fr/agreg-math/lib/exe/fetch.php?media=nonlineaire.pdf" text:style-name="Internet_20_link" text:visited-style-name="Visited_20_Internet_20_Link"><text:span text:style-name="T1">Équations non linéaires</text:span></text:a><text:span text:style-name="T1"> [27/09/2022, Miguel Rodrigues]</text:span></text:p>
      <text:h text:style-name="P2" text:outline-level="2"><text:bookmark-start text:name="cours_d_option"/><text:bookmark-start text:name="__RefHeading___cours_d_option_3"/>Cours d'option<text:bookmark-end text:name="cours_d_option"/><text:bookmark-end text:name="__RefHeading___cours_d_option_3"/></text:h>
      <text:p text:style-name="Text_20_body"><text:a xlink:type="simple" xlink:href="https://wiki.univ-rennes1.fr/agreg-math/lib/exe/fetch.php?media=quadrature.pdf" text:style-name="Internet_20_link" text:visited-style-name="Visited_20_Internet_20_Link"><text:span text:style-name="T1">Intégration numérique</text:span></text:a><text:span text:style-name="T1"> [07/11/2022, Miguel Rodrigues]</text:span></text:p>
      <text:p text:style-name="Text_20_body"><text:a xlink:type="simple" xlink:href="https://wiki.univ-rennes1.fr/agreg-math/lib/exe/fetch.php?media=journal:optimisation_2022.pdf" text:style-name="Internet_20_link" text:visited-style-name="Visited_20_Internet_20_Link"><text:span text:style-name="T1">Optimisation</text:span></text:a><text:span text:style-name="T1"> [17/11/2022 et 24/11/2022. Isabelle Gruais]</text:span></text:p>
      <text:p text:style-name="Text_20_body"><text:a xlink:type="simple" xlink:href="https://wiki.univ-rennes1.fr/agreg-math/lib/exe/fetch.php?media=fourier.pdf" text:style-name="Internet_20_link" text:visited-style-name="Visited_20_Internet_20_Link"><text:span text:style-name="T1">Transformée de Fourier discrète et FFT</text:span></text:a><text:span text:style-name="T1"> [14/11/2022, Miguel Rodrigues]</text:span></text:p>
      <text:p text:style-name="Text_20_body"><text:a xlink:type="simple" xlink:href="https://wiki.univ-rennes1.fr/agreg-math/lib/exe/fetch.php?media=approximation_spectre.pdf" text:style-name="Internet_20_link" text:visited-style-name="Visited_20_Internet_20_Link"><text:span text:style-name="T1">Approximation des valeurs propres</text:span></text:a><text:span text:style-name="T1"> [23/11/2022, Miguel Rodrigues]</text:span></text:p>
      <text:p text:style-name="Text_20_body"><text:a xlink:type="simple" xlink:href="https://wiki.univ-rennes1.fr/agreg-math/lib/exe/fetch.php?media=optinum21.pdf" text:style-name="Internet_20_link" text:visited-style-name="Visited_20_Internet_20_Link"><text:span text:style-name="T1">Optimisation numérique</text:span></text:a><text:span text:style-name="T1"> [30/11/2022 et 06/12/2022, Rozenn Texier-Picard]</text:span></text:p>
      <text:p text:style-name="Text_20_body"><text:a xlink:type="simple" xlink:href="https://wiki.univ-rennes1.fr/agreg-math/lib/exe/fetch.php?media=journal:transport.pdf" text:style-name="Internet_20_link" text:visited-style-name="Visited_20_Internet_20_Link"><text:span text:style-name="T1">Modélisation et EDP 1-2 (eq. de transport)</text:span></text:a><text:span text:style-name="T1"> [5/01/2023 et 12/01/2023. Isabelle Gruais]</text:span></text:p>
      <text:p text:style-name="Text_20_body"><text:a xlink:type="simple" xlink:href="https://wiki.univ-rennes1.fr/agreg-math/lib/exe/fetch.php?media=journal:laplace.pdf" text:style-name="Internet_20_link" text:visited-style-name="Visited_20_Internet_20_Link"><text:span text:style-name="T1">Modélisation et EDP 3-4 (eq. de Laplace)</text:span></text:a><text:span text:style-name="T1"> [17/01/2023 et 19/01/2023. Isabelle Gruais]</text:span></text:p>
      <text:p text:style-name="Text_20_body"><text:a xlink:type="simple" xlink:href="https://wiki.univ-rennes1.fr/agreg-math/lib/exe/fetch.php?media=journal:chaleur.pdf" text:style-name="Internet_20_link" text:visited-style-name="Visited_20_Internet_20_Link"><text:span text:style-name="T1">Modélisation et EDP 5-6 (eq. de la Chaleur)</text:span></text:a><text:span text:style-name="T1"> [26/01/2023 et 2/02/2023. Isabelle Gruais]</text:span></text:p>
      <text:p text:style-name="Text_20_body"><text:a xlink:type="simple" xlink:href="https://wiki.univ-rennes1.fr/agreg-math/lib/exe/fetch.php?media=journal:ondes.pdf" text:style-name="Internet_20_link" text:visited-style-name="Visited_20_Internet_20_Link"><text:span text:style-name="T1">Modélisation et EDP 7-8 (eq. des Ondes)</text:span></text:a><text:span text:style-name="T1"> [9/02/2023 et 16/02/2023. Isabelle Gruais]</text:span></text:p>
      <text:h text:style-name="P2" text:outline-level="2"><text:bookmark-start text:name="tp_python"/><text:bookmark-start text:name="__RefHeading___tp_python_4"/>TP Python<text:bookmark-end text:name="tp_python"/><text:bookmark-end text:name="__RefHeading___tp_python_4"/></text:h>
      <text:p text:style-name="Text_20_body"><text:span text:style-name="T1">TP1 : </text:span><text:a xlink:type="simple" xlink:href="https://wiki.univ-rennes1.fr/agreg-math/lib/exe/fetch.php?media=memo_python2.pdf" text:style-name="Internet_20_link" text:visited-style-name="Visited_20_Internet_20_Link"><text:span text:style-name="T1">Un mémo sur Python</text:span></text:a><text:span text:style-name="T1"> et </text:span><text:a xlink:type="simple" xlink:href="https://wiki.univ-rennes1.fr/agreg-math/lib/exe/fetch.php?media=tp1.pdf" text:style-name="Internet_20_link" text:visited-style-name="Visited_20_Internet_20_Link"><text:span text:style-name="T1">La fiche TP1 (méthodes d'Euler)</text:span></text:a><text:span text:style-name="T1"> [11/10/2022, Rozenn Texier-Picard]</text:span></text:p>
      <text:p text:style-name="Text_20_body"><text:span text:style-name="T1">TP2 : </text:span><text:a xlink:type="simple" xlink:href="https://wiki.univ-rennes1.fr/agreg-math/lib/exe/fetch.php?media=journal:tp2_newton.pdf" text:style-name="Internet_20_link" text:visited-style-name="Visited_20_Internet_20_Link"><text:span text:style-name="T1">La fiche TP2 (méthode de Newton)</text:span></text:a><text:span text:style-name="T1"> </text:span><text:a xlink:type="simple" xlink:href="https://wiki.univ-rennes1.fr/agreg-math/lib/exe/fetch.php?media=journal:fichiers_tp2.zip" text:style-name="Internet_20_link" text:visited-style-name="Visited_20_Internet_20_Link"><text:span text:style-name="T1">Eléments de programmes </text:span></text:a><text:span text:style-name="T1">[18/10/2022, Isabelle Gruais]</text:span></text:p>
      <text:p text:style-name="Text_20_body"><text:span text:style-name="T1">TP3 : </text:span><text:a xlink:type="simple" xlink:href="https://wiki.univ-rennes1.fr/agreg-math/lib/exe/fetch.php?media=tp3.pdf" text:style-name="Internet_20_link" text:visited-style-name="Visited_20_Internet_20_Link"><text:span text:style-name="T1">La fiche TP3 (systèmes linéaires)</text:span></text:a><text:span text:style-name="T1"> et </text:span><text:a xlink:type="simple" xlink:href="https://wiki.univ-rennes1.fr/agreg-math/lib/exe/fetch.php?media=tp3.zip" text:style-name="Internet_20_link" text:visited-style-name="Visited_20_Internet_20_Link"><text:span text:style-name="T1">le code et les figures associées</text:span></text:a><text:span text:style-name="T1"> [25/10/2022, Rozenn Texier-Picard]</text:span></text:p>
      <text:p text:style-name="Text_20_body"><text:span text:style-name="T1">TP4 : </text:span><text:a xlink:type="simple" xlink:href="https://wiki.univ-rennes1.fr/agreg-math/lib/exe/fetch.php?media=tp4.pdf" text:style-name="Internet_20_link" text:visited-style-name="Visited_20_Internet_20_Link"><text:span text:style-name="T1">La fiche TP4 (intégration numérique)</text:span></text:a><text:span text:style-name="T1">, </text:span><text:a xlink:type="simple" xlink:href="https://wiki.univ-rennes1.fr/agreg-math/lib/exe/fetch.php?media=tp4_correction.zip" text:style-name="Internet_20_link" text:visited-style-name="Visited_20_Internet_20_Link"><text:span text:style-name="T1">correction .py et .ipynb</text:span></text:a><text:span text:style-name="T1">, </text:span><text:a xlink:type="simple" xlink:href="https://perso.univ-rennes1.fr/benjamin.boutin/education/agregcs/TP4_IntegNumGauss.html" text:style-name="Internet_20_link" text:visited-style-name="Visited_20_Internet_20_Link"><text:span text:style-name="T1">Correction en ligne</text:span></text:a><text:span text:style-name="T1"> [22/11/2022, Benjamin Boutin]</text:span></text:p>
      <text:p text:style-name="Text_20_body"><text:span text:style-name="T1">TP5 : </text:span><text:a xlink:type="simple" xlink:href="https://wiki.univ-rennes1.fr/agreg-math/lib/exe/fetch.php?media=journal:tp2223_approxvaleurspropres.pdf" text:style-name="Internet_20_link" text:visited-style-name="Visited_20_Internet_20_Link"><text:span text:style-name="T1">La fiche TP5 (Calcul des valeurs propres)</text:span></text:a><text:span text:style-name="T1"> </text:span><text:a xlink:type="simple" xlink:href="https://wiki.univ-rennes1.fr/agreg-math/lib/exe/fetch.php?media=journal:tp5_fichiers_python.zip" text:style-name="Internet_20_link" text:visited-style-name="Visited_20_Internet_20_Link"><text:span text:style-name="T1">Le code </text:span></text:a><text:span text:style-name="T1">[8/12/2022, Isabelle Gruais]</text:span></text:p>
      <text:p text:style-name="Text_20_body"><text:span text:style-name="T1">TP6 : </text:span><text:a xlink:type="simple" xlink:href="https://wiki.univ-rennes1.fr/agreg-math/lib/exe/fetch.php?media=tp_optimisation_2023.pdf" text:style-name="Internet_20_link" text:visited-style-name="Visited_20_Internet_20_Link"><text:span text:style-name="T1">La fiche TP6 (Optimisation numérique)</text:span></text:a><text:span text:style-name="T1"> </text:span><text:a xlink:type="simple" xlink:href="https://wiki.univ-rennes1.fr/agreg-math/lib/exe/fetch.php?media=tp6_optimisation.zip" text:style-name="Internet_20_link" text:visited-style-name="Visited_20_Internet_20_Link"><text:span text:style-name="T1">correction .py et .ipynb</text:span></text:a><text:span text:style-name="T1">, </text:span><text:a xlink:type="simple" xlink:href="https://perso.univ-rennes1.fr/benjamin.boutin/education/agregcs/TP6_Optimisation.html" text:style-name="Internet_20_link" text:visited-style-name="Visited_20_Internet_20_Link"><text:span text:style-name="T1">Correction en ligne</text:span></text:a><text:span text:style-name="T1">. [24/01/2023, Benjamin Boutin]</text:span></text:p>
      <text:p text:style-name="Text_20_body"><text:span text:style-name="T1">TP7 : </text:span><text:a xlink:type="simple" xlink:href="https://wiki.univ-rennes1.fr/agreg-math/lib/exe/fetch.php?media=tp7_transport.pdf" text:style-name="Internet_20_link" text:visited-style-name="Visited_20_Internet_20_Link"><text:span text:style-name="T1">La fiche TP7 (équation de transport)</text:span></text:a><text:span text:style-name="T1">, </text:span><text:a xlink:type="simple" xlink:href="https://wiki.univ-rennes1.fr/agreg-math/lib/exe/fetch.php?media=tp7_transport.zip" text:style-name="Internet_20_link" text:visited-style-name="Visited_20_Internet_20_Link"><text:span text:style-name="T1">les codes au format .ipynb et pdf</text:span></text:a><text:span text:style-name="T1">, ainsi qu'un </text:span><text:a xlink:type="simple" xlink:href="https://wiki.univ-rennes1.fr/agreg-math/lib/exe/fetch.php?media=tp7_correction.pdf" text:style-name="Internet_20_link" text:visited-style-name="Visited_20_Internet_20_Link"><text:span text:style-name="T1">corrigé (avec l'analyse de convergence)</text:span></text:a><text:span text:style-name="T1"> [14/02/2023, Rozenn Texier-Picard]</text:span></text:p>
      <text:p text:style-name="Text_20_body"><text:span text:style-name="T1">TP8 : </text:span><text:a xlink:type="simple" xlink:href="https://wiki.univ-rennes1.fr/agreg-math/lib/exe/fetch.php?media=tp8_fourier.pdf" text:style-name="Internet_20_link" text:visited-style-name="Visited_20_Internet_20_Link"><text:span text:style-name="T1">La fiche TP8 (séries de Fourier)</text:span></text:a><text:span text:style-name="T1">, </text:span><text:a xlink:type="simple" xlink:href="https://wiki.univ-rennes1.fr/agreg-math/lib/exe/fetch.php?media=tp8_fourier_corrige.pdf" text:style-name="Internet_20_link" text:visited-style-name="Visited_20_Internet_20_Link"><text:span text:style-name="T1">Le corrigé</text:span></text:a><text:span text:style-name="T1">, </text:span><text:a xlink:type="simple" xlink:href="https://wiki.univ-rennes1.fr/agreg-math/lib/exe/fetch.php?media=tp8_fourier.zip" text:style-name="Internet_20_link" text:visited-style-name="Visited_20_Internet_20_Link"><text:span text:style-name="T1">les codes au format ipynb</text:span></text:a><text:span text:style-name="T1"> [28/02/2023, Rozenn Texier-Picard]</text:span></text:p>
      <text:p text:style-name="Text_20_body"><text:span text:style-name="T1">TP9 : </text:span><text:a xlink:type="simple" xlink:href="https://wiki.univ-rennes1.fr/agreg-math/lib/exe/fetch.php?media=tp9_ondes.pdf" text:style-name="Internet_20_link" text:visited-style-name="Visited_20_Internet_20_Link"><text:span text:style-name="T1">La fiche TP9 (équation des ondes)</text:span></text:a><text:span text:style-name="T1">. [04/04/2023, Benjamin Boutin]</text:span></text:p>
      <text:p text:style-name="Text_20_body"><text:span text:style-name="T1">TP10 : </text:span><text:a xlink:type="simple" xlink:href="https://wiki.univ-rennes1.fr/agreg-math/lib/exe/fetch.php?media=tp10_df.pdf" text:style-name="Internet_20_link" text:visited-style-name="Visited_20_Internet_20_Link"><text:span text:style-name="T1">La fiche TP10 corrigée (différences finies pour Laplace et la chaleur)</text:span></text:a><text:span text:style-name="T1">, </text:span><text:a xlink:type="simple" xlink:href="https://wiki.univ-rennes1.fr/agreg-math/lib/exe/fetch.php?media=tp10_differences_finies_corrige.pdf" text:style-name="Internet_20_link" text:visited-style-name="Visited_20_Internet_20_Link"><text:span text:style-name="T1">Le corrigé</text:span></text:a><text:span text:style-name="T1">, </text:span><text:a xlink:type="simple" xlink:href="https://wiki.univ-rennes1.fr/agreg-math/lib/exe/fetch.php?media=tp10_differences_finies.zip" text:style-name="Internet_20_link" text:visited-style-name="Visited_20_Internet_20_Link"><text:span text:style-name="T1">les codes au format ipynb</text:span></text:a><text:span text:style-name="T1"> [11/04/2023, Rozenn Texier-Picard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style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style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style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style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style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style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style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ocal_20_link" style:display-name="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loext:opacity="100%" style:text-position="33% 80%"/>
    </style:style>
    <style:style style:name="Footnote_20_Anchor" style:display-name="Footnote Anchor" style:family="text">
      <style:text-properties fo:color="#2b73b7" loext:opacity="100%" style:text-position="33% 80%"/>
    </style:style>
    <style:style style:name="List_20_Symbols" style:display-name="List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loext:num-list-format="%2%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  <meta:initial-creator>Generated</meta:initial-creator>
    <meta:creation-date>2023-08-28T16::12:06</meta:creation-date>
    <dc:creator>Benjamin Boutin</dc:creator>
    <dc:date>2023-08-28T16:12:51.809595238</dc:date>
    <dc:language>en-US</dc:language>
    <meta:editing-cycles>2</meta:editing-cycles>
    <meta:editing-duration>PT39S</meta:editing-duration>
    <dc:title>option-b</dc:title>
    <meta:document-statistic meta:table-count="0" meta:image-count="0" meta:object-count="0" meta:page-count="1" meta:paragraph-count="27" meta:word-count="286" meta:character-count="2040" meta:non-whitespace-character-count="1781"/>
  </office:meta>
</office:document-meta>
</file>