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s:accueil"/><text:bookmark-start text:name="__RefHeading___documentations_1"/><text:bookmark-start text:name="documentations"/>Documentations<text:bookmark-end text:name="__RefHeading___documentations_1"/><text:bookmark-end text:name="documentations"/></text:h>
      <text:list text:style-name="List_20_1" text:continue-numbering="false">
        <text:list-item>
          <text:p text:style-name="LastListParagraph_List_20_1_Content_First"> Site web des photos (Guillaume) : <text:a xlink:type="simple" xlink:href="https://www.flickr.com/photos/151503765@N04/albums/72157714635453466/with/49986972253/" text:style-name="Internet_20_link" text:visited-style-name="Visited_20_Internet_20_Link">Photos sur flick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7:48</meta:creation-date>
    <dc:creator>Generated</dc:creator>
    <dc:date>2026-07-24T23::47:48</dc:date>
    <dc:language>en-US</dc:language>
    <meta:editing-cycles>1</meta:editing-cycles>
    <meta:editing-duration>PT0S</meta:editing-duration>
    <dc:title>documentations:accueil</dc:title>
  </office:meta>
</office:document-meta>
</file>