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315c93b8169240778264c48c4dacbe.png"/>
  <manifest:file-entry manifest:media-type="image/svg+xml" manifest:full-path="Pictures/0a6253ae5e62b10bea5537a561e4987d.svg"/>
  <manifest:file-entry manifest:media-type="image/svg+xml" manifest:full-path="Pictures/449debc5dd23edbb6c9b45d72346aba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7315c93b8169240778264c48c4dacb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univ-rennes1.fr/arboretum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univ-rennes1.fr/arboretu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49debc5dd23edbb6c9b45d72346aba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2T07::26:35</meta:creation-date>
    <dc:creator>Generated</dc:creator>
    <dc:date>2025-04-22T07::26:35</dc:date>
    <dc:language>en-US</dc:language>
    <meta:editing-cycles>1</meta:editing-cycles>
    <meta:editing-duration>PT0S</meta:editing-duration>
    <dc:title>wiki:dokuwiki</dc:title>
  </office:meta>
</office:document-meta>
</file>