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cueil"/>Ce wiki a pour objet de fournir un ensemble de documentations sur l'application ChainEdit. Il sera complété au fur et à mesure par l'équipe de réalisation et ses partenaires de l'UEB. Vous pouvez également proposer vos <text:a xlink:type="simple" xlink:href="mailto:cirm-chainedit@listes.univ-rennes1.fr" text:style-name="Internet_20_link" text:visited-style-name="Visited_20_Internet_20_Link">contributions</text:a>.</text:p>
      <text:list text:style-name="List_20_1" text:continue-numbering="false">
        <text:list-item>
          <text:p text:style-name="List_20_1_Content_First"> <text:a xlink:type="simple" xlink:href="https://wiki.univ-rennes1.fr/chainedit/doku.php?id=utilisateurs:utilisation" text:style-name="Internet_20_link" text:visited-style-name="Visited_20_Internet_20_Link">Utilisation</text:a></text:p>
        </text:list-item>
        <text:list-item>
          <text:p text:style-name="List_20_1_Content"> <text:a xlink:type="simple" xlink:href="https://wiki.univ-rennes1.fr/chainedit/doku.php?id=administrateurs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.univ-rennes1.fr/chainedit/doku.php?id=administrateurs:migration" text:style-name="Internet_20_link" text:visited-style-name="Visited_20_Internet_20_Link">Migration ChainEdit 1 vers ChainEdit 2</text:a></text:p>
        </text:list-item>
        <text:list-item>
          <text:p text:style-name="List_20_1_Content"> <text:a xlink:type="simple" xlink:href="https://wiki.univ-rennes1.fr/chainedit/doku.php?id=administrateurs:cirmtoopus" text:style-name="Internet_20_link" text:visited-style-name="Visited_20_Internet_20_Link">Migration d'un projet CIRM vers un projet OPUS</text:a></text:p>
        </text:list-item>
        <text:list-item>
          <text:p text:style-name="List_20_1_Content"> <text:a xlink:type="simple" xlink:href="https://wiki.univ-rennes1.fr/chainedit/doku.php?id=administrateurs:importodfopus" text:style-name="Internet_20_link" text:visited-style-name="Visited_20_Internet_20_Link">Import d'un document Openoffice vers un projet OPUS</text:a></text:p>
        </text:list-item>
        <text:list-item>
          <text:p text:style-name="List_20_1_Content"> <text:a xlink:type="simple" xlink:href="https://wiki.univ-rennes1.fr/chainedit/doku.php?id=developpeurs:chartes_graphiques" text:style-name="Internet_20_link" text:visited-style-name="Visited_20_Internet_20_Link">Développement des chartes graphiques</text:a></text:p>
        </text:list-item>
        <text:list-item>
          <text:p text:style-name="List_20_1_Content"> <text:a xlink:type="simple" xlink:href="https://wiki.univ-rennes1.fr/chainedit/doku.php?id=developpeurs:application_java" text:style-name="Internet_20_link" text:visited-style-name="Visited_20_Internet_20_Link">Développement java</text:a>       </text:p>
        </text:list-item>
        <text:list-item>
          <text:p text:style-name="List_20_1_Content_Last"> <text:a xlink:type="simple" xlink:href="https://wiki.univ-rennes1.fr/chainedit/doku.php?id=developpeurs:chainedit3" text:style-name="Internet_20_link" text:visited-style-name="Visited_20_Internet_20_Link">Chainedit 3</text:a>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8::21:45</meta:creation-date>
    <dc:creator>Generated</dc:creator>
    <dc:date>2025-03-14T08::21:45</dc:date>
    <dc:language>en-US</dc:language>
    <meta:editing-cycles>1</meta:editing-cycles>
    <meta:editing-duration>PT0S</meta:editing-duration>
    <dc:title>accueil</dc:title>
  </office:meta>
</office:document-meta>
</file>