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eurs:importodfopus"/>Pour utiliser le document Open Office à importer, il est nécessaire d'activer les macros dans Open Office.</text:p>
      <text:p text:style-name="Text_20_body">Pour ce faire, il faut aller dans le menu Outils &gt; Options &gt; OpenOffice &gt; Sécurité</text:p>
      <text:p text:style-name="Text_20_body">Dans la sécurité des macros, il faut sélectionner le niveau de sécurité fa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2::28:28</meta:creation-date>
    <dc:creator>Generated</dc:creator>
    <dc:date>2026-06-26T02::28:28</dc:date>
    <dc:language>en-US</dc:language>
    <meta:editing-cycles>1</meta:editing-cycles>
    <meta:editing-duration>PT0S</meta:editing-duration>
    <dc:title>administrateurs:importodfopus</dc:title>
  </office:meta>
</office:document-meta>
</file>