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eurs:migration"/><text:bookmark-start text:name="__RefHeading___migration_1"/><text:bookmark-start text:name="migration"/>Migration<text:bookmark-end text:name="__RefHeading___migration_1"/><text:bookmark-end text:name="migration"/></text:h>
      <text:p text:style-name="Text_20_body">Vous trouverez ici la documentation nécessaire pour faire passer vos projets, chartes graphiques et configurations de Chainedit 1 vers ChainEdit 2.</text:p>
      <text:h text:style-name="Heading_20_2" text:outline-level="2"><text:bookmark-start text:name="__RefHeading___precision_2"/><text:bookmark-start text:name="precision"/>Précision<text:bookmark-end text:name="__RefHeading___precision_2"/><text:bookmark-end text:name="precision"/></text:h>
      <text:p text:style-name="Text_20_body">Attention ! Certains outils de compression et décompression de fichiers peuvent poser problème lors de l'intégration dans Chainedit. Nous utilisons quant à nous 7-Zip. Les fichiers compressés via cet outil peuvent être intégrés parfaitement. L'outil IZArc par contre pose systématiquement problème. Il est donc fortement déconseillé d'utiliser ce dernier.</text:p>
      <text:list text:style-name="List_20_1" text:continue-numbering="false">
        <text:list-item>
          <text:p text:style-name="List_20_1_Content_First"> <text:a xlink:type="simple" xlink:href="https://wiki.univ-rennes1.fr/chainedit/doku.php?id=administrateurs:1_migration_projet" text:style-name="Internet_20_link" text:visited-style-name="Visited_20_Internet_20_Link">1. Migration d'un projet</text:a></text:p>
        </text:list-item>
        <text:list-item>
          <text:p text:style-name="List_20_1_Content"> <text:a xlink:type="simple" xlink:href="https://wiki.univ-rennes1.fr/chainedit/doku.php?id=administrateurs:2_migration_configuration" text:style-name="Internet_20_link" text:visited-style-name="Visited_20_Internet_20_Link">2. Migration d'une configuration</text:a></text:p>
        </text:list-item>
        <text:list-item>
          <text:p text:style-name="List_20_1_Content_Last"> <text:a xlink:type="simple" xlink:href="https://wiki.univ-rennes1.fr/chainedit/doku.php?id=administrateurs:3_migration_charte" text:style-name="Internet_20_link" text:visited-style-name="Visited_20_Internet_20_Link">3. Migration d'une charte</text:a>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4:12</meta:creation-date>
    <dc:creator>Generated</dc:creator>
    <dc:date>2026-07-24T23::44:12</dc:date>
    <dc:language>en-US</dc:language>
    <meta:editing-cycles>1</meta:editing-cycles>
    <meta:editing-duration>PT0S</meta:editing-duration>
    <dc:title>administrateurs:migration</dc:title>
  </office:meta>
</office:document-meta>
</file>