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inedit3:imports"/><text:bookmark-start text:name="__RefHeading___imports_dans_chainedit_3_1"/><text:bookmark-start text:name="imports_dans_chainedit_3"/>Imports dans ChainEdit 3<text:bookmark-end text:name="__RefHeading___imports_dans_chainedit_3_1"/><text:bookmark-end text:name="imports_dans_chainedit_3"/></text:h>
      <text:h text:style-name="Heading_20_2" text:outline-level="2"><text:bookmark-start text:name="__RefHeading___principes_2"/><text:bookmark-start text:name="principes"/>Principes<text:bookmark-end text:name="__RefHeading___principes_2"/><text:bookmark-end text:name="principes"/></text:h>
      <text:p text:style-name="Text_20_body">Un import consiste à prendre le contenu d'un fichier (en format zip) pour le transformer dans un format reconnu par Chainedit. Par exemple transformer un fichier OpenOffice utilisant une feuille de style spécifique en projet ChainEdit dans le format Opus. Un import a donc un format d'entrée et un format de sortie. Le paramétrage des imports a changé avec ChainEdit 3. Un import est constitué d'un ensemble d'instruction de copie de répertoires et/ou de fichiers, et d'un ensemble de fichiers XSL de traitement de données.</text:p>
      <text:h text:style-name="Heading_20_2" text:outline-level="2"><text:bookmark-start text:name="__RefHeading___parametrage_3"/><text:bookmark-start text:name="parametrage"/>Paramétrage<text:bookmark-end text:name="__RefHeading___parametrage_3"/><text:bookmark-end text:name="parametrage"/></text:h>
      <text:p text:style-name="Text_20_body">Un import est constitué d'un fichier XML de paramétrage qui se présente comme suit (ici un import odf to opus):</text:p>
      <text:p text:style-name="Text_20_body">&lt;IMPORT id=“ODFTOOPUS” label=“ODFTOOPUS” chainEditVersion=“3” version=“1.0.0”&gt;</text:p>
      <text:p text:style-name="Preformatted_20_Text"><text:s text:c="2"/>&lt;TARGETSCHEMA id="OPUS"/&gt;<text:line-break/><text:s text:c="2"/>&lt;ORIGINALSCHEMA id="ODF"/&gt;<text:line-break/><text:s text:c="2"/>&lt;BEFOREPROCESS&gt;<text:line-break/><text:tab/>&lt;COPYDIR ordre="0" frompath="\Pictures" topath="\ressources\images"/&gt;<text:s text:c="4"/><text:tab/><text:line-break/><text:s text:c="2"/>&lt;/BEFOREPROCESS&gt;<text:line-break/> <text:tab/>&lt;IMPORTXSL&gt;<text:line-break/><text:s text:c="6"/>&lt;XMLFILE path="content.xml"/&gt;<text:line-break/><text:s text:c="2"/><text:tab/>&lt;XSLFILE ordre="0" path="\xsl\ODF_TO_XML_LANCEUR.xsl"/&gt;<text:line-break/><text:s text:c="6"/>&lt;XSLFILE ordre="1" path="\xsl\ODF_TO_XML_LANCEUR2.xsl"/&gt;<text:line-break/><text:s text:c="6"/>&lt;XSLFILE ordre="2" path="\xsl\ODF_TO_XML_LANCEUR3.xsl"/&gt;<text:line-break/><text:s text:c="6"/>&lt;XSLFILE ordre="3" path="\xsl\ODF_TO_XML_LANCEUR4.xsl"/&gt;<text:line-break/><text:s text:c="6"/>&lt;XSLFILE ordre="4" path="\xsl\ODF_TO_XML_LANCEUR5.xsl"/&gt;<text:line-break/><text:s text:c="6"/>&lt;XSLFILE ordre="5" path="\xsl\ODF_TO_XML_LANCEUR6.xsl"/&gt;<text:line-break/><text:s text:c="2"/>&lt;/IMPORTXSL&gt;<text:line-break/><text:s text:c="2"/>&lt;AFTERPROCESS&gt;<text:line-break/><text:tab/>&lt;COPYFILE ordre="0" frompathwithfilename="\Projet\newprojet.xml" topathwithfilename="\project.xml"/&gt;<text:s text:c="4"/><text:tab/><text:line-break/><text:s text:c="2"/>&lt;/AFTERPROCESS&gt;</text:p>
      <text:p text:style-name="Text_20_body">&lt;/IMPOR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2::14:16</meta:creation-date>
    <dc:creator>Generated</dc:creator>
    <dc:date>2026-07-25T02::14:16</dc:date>
    <dc:language>en-US</dc:language>
    <meta:editing-cycles>1</meta:editing-cycles>
    <meta:editing-duration>PT0S</meta:editing-duration>
    <dc:title>chainedit3:imports</dc:title>
  </office:meta>
</office:document-meta>
</file>