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application_java"/><text:bookmark-start text:name="__RefHeading___developpement_java_1"/><text:bookmark-start text:name="developpement_java"/>Développement java<text:bookmark-end text:name="__RefHeading___developpement_java_1"/><text:bookmark-end text:name="developpement_java"/></text:h>
      <text:p text:style-name="Text_20_body">Cette page est destinée à ceux qui veulent modifier ou contribuer au développement de l'application.</text:p>
      <text:list text:style-name="List_20_1" text:continue-numbering="false">
        <text:list-item>
          <text:p text:style-name="List_20_1_Content_First"> <text:a xlink:type="simple" xlink:href="https://wiki.univ-rennes1.fr/chainedit/doku.php?id=developpeurs:installer_eclipse" text:style-name="Internet_20_link" text:visited-style-name="Visited_20_Internet_20_Link">Installation d'Eclipse</text:a></text:p>
        </text:list-item>
        <text:list-item>
          <text:p text:style-name="List_20_1_Content"> <text:a xlink:type="simple" xlink:href="https://wiki.univ-rennes1.fr/chainedit/doku.php?id=developpeurs:executer_chainedit" text:style-name="Internet_20_link" text:visited-style-name="Visited_20_Internet_20_Link">Exécution de ChainEdit sous Eclipse</text:a></text:p>
        </text:list-item>
        <text:list-item>
          <text:p text:style-name="List_20_1_Content"> <text:a xlink:type="simple" xlink:href="https://wiki.univ-rennes1.fr/chainedit/doku.php?id=developpeurs:package_eclipse_c" text:style-name="Internet_20_link" text:visited-style-name="Visited_20_Internet_20_Link">Installation du package Eclipse sur disque C</text:a>     </text:p>
        </text:list-item>
        <text:list-item>
          <text:p text:style-name="List_20_1_Content"> <text:a xlink:type="simple" xlink:href="https://wiki.univ-rennes1.fr/chainedit/doku.php?id=developpeurs:liens_utiles" text:style-name="Internet_20_link" text:visited-style-name="Visited_20_Internet_20_Link">Lien Utiles</text:a></text:p>
        </text:list-item>
        <text:list-item>
          <text:p text:style-name="List_20_1_Content"> <text:a xlink:type="simple" xlink:href="https://wiki.univ-rennes1.fr/chainedit/doku.php?id=developpeurs:installeur_izpack" text:style-name="Internet_20_link" text:visited-style-name="Visited_20_Internet_20_Link">Installeur</text:a></text:p>
        </text:list-item>
        <text:list-item>
          <text:p text:style-name="List_20_1_Content_Last"> <text:a xlink:type="simple" xlink:href="https://wiki.univ-rennes1.fr/chainedit/doku.php?id=developpeurs:plugin" text:style-name="Internet_20_link" text:visited-style-name="Visited_20_Internet_20_Link">XJC</text:a> 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5::53:04</meta:creation-date>
    <dc:creator>Generated</dc:creator>
    <dc:date>2026-06-26T15::53:04</dc:date>
    <dc:language>en-US</dc:language>
    <meta:editing-cycles>1</meta:editing-cycles>
    <meta:editing-duration>PT0S</meta:editing-duration>
    <dc:title>developpeurs:application_java</dc:title>
  </office:meta>
</office:document-meta>
</file>