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chainedit3"/><text:bookmark-start text:name="__RefHeading___chainedit_3_1"/><text:bookmark-start text:name="chainedit_3"/>Chainedit 3<text:bookmark-end text:name="__RefHeading___chainedit_3_1"/><text:bookmark-end text:name="chainedit_3"/></text:h>
      <text:h text:style-name="Heading_20_1" text:outline-level="1"><text:bookmark-start text:name="__RefHeading___creation_du_projet_a_partir_de_esup-blank_2"/><text:bookmark-start text:name="creation_du_projet_a_partir_de_esup-blank"/>Création du projet à Partir de Esup-Blank<text:bookmark-end text:name="__RefHeading___creation_du_projet_a_partir_de_esup-blank_2"/><text:bookmark-end text:name="creation_du_projet_a_partir_de_esup-blank"/></text:h>
      <text:list text:style-name="List_20_1" text:continue-numbering="false">
        <text:list-item>
          <text:p text:style-name="List_20_1_Content_First"> <text:a xlink:type="simple" xlink:href="https://www.esup-portail.org/wiki/pages/viewpage.action?pageId=100663444" text:style-name="Internet_20_link" text:visited-style-name="Visited_20_Internet_20_Link">Lien vers la doc Esup</text:a></text:p>
        </text:list-item>
        <text:list-item>
          <text:p text:style-name="List_20_1_Content"> Le projet est maintenant sur le trunk du SVN de ChainEdit (27/08/2014)</text:p>
        </text:list-item>
        <text:list-item>
          <text:p text:style-name="List_20_1_Content"> Le choix est d'utiliser l'archétype web-jsf-servlet</text:p>
        </text:list-item>
        <text:list-item>
          <text:p text:style-name="List_20_1_Content_Last"> Toute référence à esup-commons a été retirée (annonce fin du support esup-commons v2), le projet est donc maintenant un projet JSF 2 (View), Spring (Model/Controler), Hibernate / Jaxb (Accès bas et données XML)</text:p>
        </text:list-item>
      </text:list>
      <text:h text:style-name="Heading_20_1" text:outline-level="1"><text:bookmark-start text:name="__RefHeading___ajout_d_une_base_de_donnee_embarquee_3"/><text:bookmark-start text:name="ajout_d_une_base_de_donnee_embarquee"/>Ajout d'une base de donnée embarquée<text:bookmark-end text:name="__RefHeading___ajout_d_une_base_de_donnee_embarquee_3"/><text:bookmark-end text:name="ajout_d_une_base_de_donnee_embarquee"/></text:h>
      <text:list text:style-name="List_20_1" text:continue-numbering="false">
        <text:list-item>
          <text:p text:style-name="List_20_1_Content_First"> A la place d'utiliser certains fichiers XML, il parait plus judicieux d'utiliser une base embarquée.</text:p>
        </text:list-item>
        <text:list-item>
          <text:p text:style-name="List_20_1_Content"> <text:a xlink:type="simple" xlink:href="http://hsqldb.org/" text:style-name="Internet_20_link" text:visited-style-name="Visited_20_Internet_20_Link">HSQL</text:a></text:p>
        </text:list-item>
        <text:list-item>
          <text:p text:style-name="List_20_1_Content"> <text:a xlink:type="simple" xlink:href="http://squirrel-sql.sourceforge.net/" text:style-name="Internet_20_link" text:visited-style-name="Visited_20_Internet_20_Link">Squirrel pour éditer la base</text:a></text:p>
        </text:list-item>
        <text:list-item>
          <text:p text:style-name="List_20_1_Content"> <text:a xlink:type="simple" xlink:href="http://www.liferay.com/community/wiki/-/wiki/Main/HSQLInspect" text:style-name="Internet_20_link" text:visited-style-name="Visited_20_Internet_20_Link">Tuto pour brancher Squirrel sur HSQL</text:a></text:p>
        </text:list-item>
        <text:list-item>
          <text:p text:style-name="List_20_1_Content"> Modifier les accès base : chainedit3-web-servlet/src/main/resources/properties/default.properties → hibernate.connection.jdbc.url</text:p>
        </text:list-item>
        <text:list-item>
          <text:p text:style-name="List_20_1_Content"> User par défaut : admin / admin</text:p>
        </text:list-item>
        <text:list-item>
          <text:p text:style-name="List_20_1_Content_Last"> <text:a xlink:type="simple" xlink:href="http://docs.jboss.org/hibernate/validator/4.3/reference/en-US/html_single/" text:style-name="Internet_20_link" text:visited-style-name="Visited_20_Internet_20_Link">Annotation hibernate pour la validation</text:a></text:p>
        </text:list-item>
      </text:list>
      <text:h text:style-name="Heading_20_1" text:outline-level="1"><text:bookmark-start text:name="__RefHeading___analyse_pour_la_base_4"/><text:bookmark-start text:name="analyse_pour_la_base"/>Analyse pour la base<text:bookmark-end text:name="__RefHeading___analyse_pour_la_base_4"/><text:bookmark-end text:name="analyse_pour_la_base"/></text:h>
      <text:p text:style-name="Text_20_body"><text:a xlink:type="simple" xlink:href="https://launchpad.net/analysesi/+download" text:style-name="Internet_20_link" text:visited-style-name="Visited_20_Internet_20_Link">Analyse SI pour faire le MCD car pas d'outil UML fonctionnel</text:a></text:p>
      <text:h text:style-name="Heading_20_1" text:outline-level="1"><text:bookmark-start text:name="__RefHeading___lancement_de_l_application_sous_tomcat_5"/><text:bookmark-start text:name="lancement_de_l_application_sous_tomcat"/>Lancement de l'application sous Tomcat<text:bookmark-end text:name="__RefHeading___lancement_de_l_application_sous_tomcat_5"/><text:bookmark-end text:name="lancement_de_l_application_sous_tomcat"/></text:h>
      <text:list text:style-name="List_20_1" text:continue-numbering="false">
        <text:list-item>
          <text:p text:style-name="List_20_1_Content_First"> <text:a xlink:type="simple" xlink:href="http://stackoverflow.com/questions/6210757/java-lang-classnotfoundexception-org-springframework-web-context-contextloaderl" text:style-name="Internet_20_link" text:visited-style-name="Visited_20_Internet_20_Link">En cas d'erreur java.lang.ClassNotFoundException: org.springframework.web.context.request.RequestContextListener</text:a></text:p>
        </text:list-item>
        <text:list-item>
          <text:p text:style-name="List_20_1_Content_Last"> Surprise sur le CAS, il faut modifier le Web.xml : CAS Authentication Filter avec&gt;</text:p>
        </text:list-item>
      </text:list>
      <text:p text:style-name="Text_20_body">Et dans le Web.xml de l'application il faut préciser la taille maxi des fichiers :</text:p>
      <text:p text:style-name="Preformatted_20_Text">&lt;servlet&gt;<text:line-break/><text:s text:c="3"/>.......<text:line-break/><text:s text:c="6"/>&lt;multipart-config&gt;<text:line-break/><text:s text:c="4"/>&lt;max-file-size&gt;52428800&lt;/max-file-size&gt;<text:line-break/><text:s text:c="4"/>&lt;max-request-size&gt;52428800&lt;/max-request-size&gt;<text:line-break/><text:s text:c="4"/>&lt;file-size-threshold&gt;0&lt;/file-size-threshold&gt;<text:line-break/>&lt;/multipart-config&gt; <text:line-break/>&lt;/servlet&gt;</text:p>
      <text:h text:style-name="Heading_20_1" text:outline-level="1"><text:bookmark-start text:name="__RefHeading___mise_en_place_de_spring-security_6"/><text:bookmark-start text:name="mise_en_place_de_spring-security"/>Mise en place de Spring-Security<text:bookmark-end text:name="__RefHeading___mise_en_place_de_spring-security_6"/><text:bookmark-end text:name="mise_en_place_de_spring-security"/></text:h>
      <text:list text:style-name="List_20_1" text:continue-numbering="false">
        <text:list-item>
          <text:p text:style-name="List_20_1_Content_First"> A priori plus besoin des classes dans domain.services.auth</text:p>
        </text:list-item>
        <text:list-item>
          <text:p text:style-name="List_20_1_Content"> Ni du  domain-services-auth.xml</text:p>
        </text:list-item>
        <text:list-item>
          <text:p text:style-name="List_20_1_Content"> Ni de la propriété liée dans default.properties et config.properties : auth.bean</text:p>
        </text:list-item>
        <text:list-item>
          <text:p text:style-name="List_20_1_Content"> Ni de l'import du auth.xml dans l'applicationContext.xml</text:p>
        </text:list-item>
        <text:list-item>
          <text:p text:style-name="List_20_1_Content"> Ni des filtres CAS dans le WEB.xml</text:p>
        </text:list-item>
        <text:list-item>
          <text:p text:style-name="List_20_1_Content"> La documentation : <text:a xlink:type="simple" xlink:href="http://docs.spring.io/spring-security/site/docs/3.2.5.RELEASE/reference/htmlsingle/" text:style-name="Internet_20_link" text:visited-style-name="Visited_20_Internet_20_Link">Spring-Security</text:a></text:p>
        </text:list-item>
        <text:list-item>
          <text:p text:style-name="List_20_1_Content"> Documentation pour le module CAS : <text:a xlink:type="simple" xlink:href="http://docs.spring.io/spring-security/site/docs/3.0.x/reference/cas.html" text:style-name="Internet_20_link" text:visited-style-name="Visited_20_Internet_20_Link">Paramétrage</text:a></text:p>
        </text:list-item>
        <text:list-item>
          <text:p text:style-name="List_20_1_Content"> Un tuto sur la personnalisation de l'authentification <text:a xlink:type="simple" xlink:href="http://www.cleancode.co.nz/blog/937/customization-spring-security-authentication" text:style-name="Internet_20_link" text:visited-style-name="Visited_20_Internet_20_Link">tuto UserDetailService</text:a></text:p>
        </text:list-item>
        <text:list-item>
          <text:p text:style-name="List_20_1_Content"> Il y a 2 modes d'authentification livrés avec Chainedit : CAS et MANUAL (saisie d'un login/password). Il y a donc 2 fichiers application-context-security-cas et un application-context-security-manual. Il n'est pas possible de le passer en paramètre. Il faut donc indiquer le bon nom de fichier dans le import du application-context-security.</text:p>
        </text:list-item>
        <text:list-item/>
      </text:list>
      <text:h text:style-name="Heading_20_1" text:outline-level="1"><text:bookmark-start text:name="__RefHeading___mise_en_place_de_spring-ldap_7"/><text:bookmark-start text:name="mise_en_place_de_spring-ldap"/>Mise en place de Spring-Ldap<text:bookmark-end text:name="__RefHeading___mise_en_place_de_spring-ldap_7"/><text:bookmark-end text:name="mise_en_place_de_spring-ldap"/></text:h>
      <text:list text:style-name="List_20_1" text:continue-numbering="false">
        <text:list-item>
          <text:p text:style-name="List_20_1_Content_First"> Pour l'accès aux utilisateur dans la page de gestion d'un utilisateur.</text:p>
        </text:list-item>
        <text:list-item>
          <text:p text:style-name="List_20_1_Content_Last"> Remplace le LdapService de Esup-commons, la configuration est conservée à l'identique (config.properties) par contre le LDAP.XML est mofifié pour utiliser Spring-LDAP.</text:p>
        </text:list-item>
      </text:list>
      <text:h text:style-name="Heading_20_1" text:outline-level="1"><text:bookmark-start text:name="__RefHeading___zip_zip_8"/><text:bookmark-start text:name="zip_zip"/>Zip Zip<text:bookmark-end text:name="__RefHeading___zip_zip_8"/><text:bookmark-end text:name="zip_zip"/></text:h>
      <text:p text:style-name="Text_20_body"><text:a xlink:type="simple" xlink:href="https://truezip.java.net/" text:style-name="Internet_20_link" text:visited-style-name="Visited_20_Internet_20_Link">TrueZip pour l'édition des fichiers zip</text:a></text:p>
      <text:h text:style-name="Heading_20_1" text:outline-level="1"><text:bookmark-start text:name="__RefHeading___integration_i18n_9"/><text:bookmark-start text:name="integration_i18n"/>Intégration i18n<text:bookmark-end text:name="__RefHeading___integration_i18n_9"/><text:bookmark-end text:name="integration_i18n"/></text:h>
      <text:list text:style-name="List_20_1" text:continue-numbering="false">
        <text:list-item>
          <text:p text:style-name="List_20_1_Content_First"> Le RessourceBundle de Spring est utilisé (appelé msgs en Spring). Un objet ResourceBundleBean (appelé msg en Spring) a été ajouté pour permettre de transmettre les messages aux JSF sans avoir à re-déclarer les bundles dans la partie View JSF (faces-config). Ainsi tous les bundles passent par Spring.</text:p>
        </text:list-item>
        <text:list-item>
          <text:p text:style-name="List_20_1_Content"> Les fichiers custom ne doivent pas être utilisés, ils sont à laisser au client pour surcharger les chaines de messages livrés avec l'application.</text:p>
        </text:list-item>
        <text:list-item>
          <text:p text:style-name="List_20_1_Content"> Ajout d'un éditeur de bundles  <text:a xlink:type="simple" xlink:href="http://marketplace.eclipse.org/content/jspresso-translation" text:style-name="Internet_20_link" text:visited-style-name="Visited_20_Internet_20_Link">JExpresso Translation</text:a> qui permet d'éditer les variables directement depuis la classe  où il est utilisé</text:p>
        </text:list-item>
        <text:list-item>
          <text:p text:style-name="List_20_1_Content_Last"> Ajout d'un éditeur de bundles <text:a xlink:type="simple" xlink:href="http://marketplace.eclipse.org/content/properties-editor" text:style-name="Internet_20_link" text:visited-style-name="Visited_20_Internet_20_Link">Properties Editor</text:a> coloration du contenu et gestion de l'Unicode pour un fichier</text:p>
        </text:list-item>
      </text:list>
      <text:h text:style-name="Heading_20_1" text:outline-level="1"><text:bookmark-start text:name="__RefHeading___spring_jpa_repositories_10"/><text:bookmark-start text:name="spring_jpa_repositories"/>Spring JPA Repositories<text:bookmark-end text:name="__RefHeading___spring_jpa_repositories_10"/><text:bookmark-end text:name="spring_jpa_repositories"/></text:h>
      <text:list text:style-name="List_20_1" text:continue-numbering="false">
        <text:list-item>
          <text:p text:style-name="List_20_1_Content_First"> <text:a xlink:type="simple" xlink:href="http://docs.spring.io/spring-data/jpa/docs/1.7.0.RELEASE/reference/html/" text:style-name="Internet_20_link" text:visited-style-name="Visited_20_Internet_20_Link">Spring data repositories</text:a></text:p>
        </text:list-item>
        <text:list-item>
          <text:p text:style-name="List_20_1_Content"> <text:a xlink:type="simple" xlink:href="http://junit.org/" text:style-name="Internet_20_link" text:visited-style-name="Visited_20_Internet_20_Link">Junit</text:a></text:p>
        </text:list-item>
        <text:list-item>
          <text:p text:style-name="List_20_1_Content_Last"> <text:a xlink:type="simple" xlink:href="http://docs.jboss.org/hibernate/orm/4.0/manual/en-US/html/queryhql.html" text:style-name="Internet_20_link" text:visited-style-name="Visited_20_Internet_20_Link">Aide HQL Hibernate</text:a></text:p>
        </text:list-item>
      </text:list>
      <text:h text:style-name="Heading_20_1" text:outline-level="1"><text:bookmark-start text:name="__RefHeading___jsf_11"/><text:bookmark-start text:name="jsf"/>JSF<text:bookmark-end text:name="__RefHeading___jsf_11"/><text:bookmark-end text:name="jsf"/></text:h>
      <text:list text:style-name="List_20_1" text:continue-numbering="false">
        <text:list-item>
          <text:p text:style-name="List_20_1_Content_First"> <text:a xlink:type="simple" xlink:href="http://www.tutorialspoint.com/jsf/index.htm" text:style-name="Internet_20_link" text:visited-style-name="Visited_20_Internet_20_Link">Tuto JSF</text:a></text:p>
        </text:list-item>
        <text:list-item>
          <text:p text:style-name="List_20_1_Content"> <text:a xlink:type="simple" xlink:href="http://www.mkyong.com/jsf2/jsf-2-templating-with-facelets-example/" text:style-name="Internet_20_link" text:visited-style-name="Visited_20_Internet_20_Link">Templating JSF</text:a></text:p>
        </text:list-item>
        <text:list-item>
          <text:p text:style-name="List_20_1_Content"> <text:a xlink:type="simple" xlink:href="http://stackoverflow.com/questions/18808823/primefaces-how-to-make-the-theme-dynamic" text:style-name="Internet_20_link" text:visited-style-name="Visited_20_Internet_20_Link">Tenir compte des préférence de l'utilisateur concernant son thème (Skin dans ChainEdit)</text:a></text:p>
        </text:list-item>
        <text:list-item>
          <text:p text:style-name="List_20_1_Content"> <text:a xlink:type="simple" xlink:href="http://jqueryui.com/themeroller/" text:style-name="Internet_20_link" text:visited-style-name="Visited_20_Internet_20_Link">Liste des icones Primefaces</text:a></text:p>
        </text:list-item>
        <text:list-item>
          <text:p text:style-name="List_20_1_Content"> <text:a xlink:type="simple" xlink:href="http://www.primefaces.org/showcase/" text:style-name="Internet_20_link" text:visited-style-name="Visited_20_Internet_20_Link">Showcase Primefaces</text:a></text:p>
        </text:list-item>
        <text:list-item>
          <text:p text:style-name="List_20_1_Content"> <text:a xlink:type="simple" xlink:href="http://www.primefaces.org/showcase/ui/panel/layout/full.xhtml" text:style-name="Internet_20_link" text:visited-style-name="Visited_20_Internet_20_Link">Layout primefaces</text:a></text:p>
        </text:list-item>
        <text:list-item>
          <text:p text:style-name="List_20_1_Content"> Un fichier prime_override.css a été ajouté pour permettre de surcharger les classes css standard de prime</text:p>
        </text:list-item>
        <text:list-item>
          <text:p text:style-name="List_20_1_Content_Last"> <text:a xlink:type="simple" xlink:href="http://omnifaces.org/" text:style-name="Internet_20_link" text:visited-style-name="Visited_20_Internet_20_Link">Compléments à JSF Omnifaces</text:a></text:p>
        </text:list-item>
      </text:list>
      <text:p text:style-name="Text_20_body">L'éditeur CKEditor fourni avec Primefaces ne peut pas être customisé simplement. Le choix est fait d'intégrer directement l'éditeur :</text:p>
      <text:list text:style-name="List_20_1" text:continue-numbering="false">
        <text:list-item>
          <text:p text:style-name="List_20_1_Content_First"> <text:a xlink:type="simple" xlink:href="http://ckeditor.com/" text:style-name="Internet_20_link" text:visited-style-name="Visited_20_Internet_20_Link">CKEditor 4</text:a> 1 éditeur maximum accepté sur le même écran.</text:p>
        </text:list-item>
        <text:list-item>
          <text:p text:style-name="List_20_1_Content"> <text:a xlink:type="simple" xlink:href="http://ckeditor.com/addon/mathjax" text:style-name="Internet_20_link" text:visited-style-name="Visited_20_Internet_20_Link">Plugin mathjax pour latex</text:a> dans fr.js et en.js <text:span text:style-name="Emphasis">button: Math</text:span> a été changé en <text:span text:style-name="Emphasis">button : Latex</text:span> pour éviter les confusions avec le plugin MathMl</text:p>
        </text:list-item>
        <text:list-item>
          <text:p text:style-name="List_20_1_Content"> <text:a xlink:type="simple" xlink:href="https://github.com/matismasters/ckeditor_mathml/tree/master/vendor/assets/javascripts/ckeditor" text:style-name="Internet_20_link" text:visited-style-name="Visited_20_Internet_20_Link">Plugin mathjax modifié pour gérer du mathml : renommé en mathjaxmathml</text:a></text:p>
        </text:list-item>
        <text:list-item>
          <text:p text:style-name="List_20_1_Content_Last"> <text:a xlink:type="simple" xlink:href="https://sourcesup.renater.fr/wiki/chainedit" text:style-name="Internet_20_link" text:visited-style-name="Visited_20_Internet_20_Link">Wiki ChainEdit sourcesup sur CKEditor</text:a></text:p>
        </text:list-item>
      </text:list>
      <text:h text:style-name="Heading_20_1" text:outline-level="1"><text:bookmark-start text:name="__RefHeading___bean_validation_12"/><text:bookmark-start text:name="bean_validation"/>Bean validation<text:bookmark-end text:name="__RefHeading___bean_validation_12"/><text:bookmark-end text:name="bean_validation"/></text:h>
      <text:list text:style-name="List_20_1" text:continue-numbering="false">
        <text:list-item>
          <text:p text:style-name="List_20_1_Content_First"> Il est possible depuis Java EE 6 d'annoter les beans pour ajouter des contraintes sur leurs valeurs (JSR 303) : <text:a xlink:type="simple" xlink:href="http://beanvalidation.org/1.1/spec/" text:style-name="Internet_20_link" text:visited-style-name="Visited_20_Internet_20_Link">spécification Bean Validation 1.1</text:a></text:p>
        </text:list-item>
        <text:list-item>
          <text:p text:style-name="List_20_1_Content"> <text:a xlink:type="simple" xlink:href="http://hibernate.org/validator/" text:style-name="Internet_20_link" text:visited-style-name="Visited_20_Internet_20_Link">Hibernate Validator</text:a> spécifie la JSR 349 qui est plus complète : <text:a xlink:type="simple" xlink:href="https://docs.jboss.org/hibernate/stable/validator/reference/en-US/html_single/" text:style-name="Internet_20_link" text:visited-style-name="Visited_20_Internet_20_Link">https://docs.jboss.org/hibernate/stable/validator/reference/en-US/html_single/</text:a></text:p>
        </text:list-item>
        <text:list-item>
          <text:p text:style-name="List_20_1_Content_Last"> <text:a xlink:type="simple" xlink:href="http://commons.apache.org/proper/commons-lang/" text:style-name="Internet_20_link" text:visited-style-name="Visited_20_Internet_20_Link">Apache Commons Lang</text:a> pour faire des validation simple et d'autres utilitaires sur les Beans (equals, hashcode, ..)</text:p>
        </text:list-item>
      </text:list>
      <text:h text:style-name="Heading_20_1" text:outline-level="1"><text:bookmark-start text:name="__RefHeading___imports_dans_chainedit_3_13"/><text:bookmark-start text:name="imports_dans_chainedit_3"/>Imports dans ChainEdit 3<text:bookmark-end text:name="__RefHeading___imports_dans_chainedit_3_13"/><text:bookmark-end text:name="imports_dans_chainedit_3"/></text:h>
      <text:p text:style-name="Text_20_body"><text:a xlink:type="simple" xlink:href="https://wiki.univ-rennes1.fr/chainedit/doku.php?id=chainedit3:imports" text:style-name="Internet_20_link" text:visited-style-name="Visited_20_Internet_20_Link">Les imports</text:a></text:p>
      <text:h text:style-name="Heading_20_1" text:outline-level="1"><text:bookmark-start text:name="__RefHeading___preview_dans_chainedit_3_14"/><text:bookmark-start text:name="preview_dans_chainedit_3"/>Preview dans ChainEdit 3<text:bookmark-end text:name="__RefHeading___preview_dans_chainedit_3_14"/><text:bookmark-end text:name="preview_dans_chainedit_3"/></text:h>
      <text:p text:style-name="Text_20_body"><text:a xlink:type="simple" xlink:href="https://wiki.univ-rennes1.fr/chainedit/doku.php?id=chainedit3:preview" text:style-name="Internet_20_link" text:visited-style-name="Visited_20_Internet_20_Link">Les chartes pre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43:56</meta:creation-date>
    <dc:creator>Generated</dc:creator>
    <dc:date>2026-07-24T23::43:56</dc:date>
    <dc:language>en-US</dc:language>
    <meta:editing-cycles>1</meta:editing-cycles>
    <meta:editing-duration>PT0S</meta:editing-duration>
    <dc:title>developpeurs:chainedit3</dc:title>
  </office:meta>
</office:document-meta>
</file>