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peurs:chartes_graphiques"/><text:bookmark-start text:name="__RefHeading___developpement_des_chartes_graphiques_1"/><text:bookmark-start text:name="developpement_des_chartes_graphiques"/>Développement des chartes graphiques<text:bookmark-end text:name="__RefHeading___developpement_des_chartes_graphiques_1"/><text:bookmark-end text:name="developpement_des_chartes_graphiques"/></text:h>
      <text:p text:style-name="Text_20_body">Vous trouverez ici la documentation nécessaire pour développer vos propres chartes graphiques ou adapter les chartes existant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4T23::44:12</meta:creation-date>
    <dc:creator>Generated</dc:creator>
    <dc:date>2026-07-24T23::44:12</dc:date>
    <dc:language>en-US</dc:language>
    <meta:editing-cycles>1</meta:editing-cycles>
    <meta:editing-duration>PT0S</meta:editing-duration>
    <dc:title>developpeurs:chartes_graphiques</dc:title>
  </office:meta>
</office:document-meta>
</file>