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urs:installer_eclipse"/><text:bookmark-start text:name="__RefHeading___installation_d_eclipse_pour_chainedit_1"/><text:bookmark-start text:name="installation_d_eclipse_pour_chainedit"/>Installation d'Eclipse pour Chainedit<text:bookmark-end text:name="__RefHeading___installation_d_eclipse_pour_chainedit_1"/><text:bookmark-end text:name="installation_d_eclipse_pour_chainedit"/></text:h>
      <text:p text:style-name="Text_20_body">Télécharger la sdk 6 et l'installer dans un répertoire D:/JAVA2): <text:a xlink:type="simple" xlink:href="http://java.sun.com/javase/downloads/widget/jdk6.jsp" text:style-name="Internet_20_link" text:visited-style-name="Visited_20_Internet_20_Link">http://java.sun.com/javase/downloads/widget/jdk6.jsp</text:a></text:p>
      <text:p text:style-name="Text_20_body">Télécharger Maven et l'installer (dans un répertoire D:/JAVA2): <text:a xlink:type="simple" xlink:href="http://maven.apache.org/download.html" text:style-name="Internet_20_link" text:visited-style-name="Visited_20_Internet_20_Link">http://maven.apache.org/download.html</text:a></text:p>
      <text:p text:style-name="Text_20_body">Télécharger Eclipse Galiléo et l'installer (dans un répertoire D:/JAVA2): <text:a xlink:type="simple" xlink:href="http://www.eclipse.org/downloads/download.php?file=/technology/epp/downloads/release/galileo/SR2/eclipse-jee-galileo-SR2-win32.zip" text:style-name="Internet_20_link" text:visited-style-name="Visited_20_Internet_20_Link">http://www.eclipse.org/downloads/download.php?file=/technology/epp/downloads/release/galileo/SR2/eclipse-jee-galileo-SR2-win32.zip</text:a></text:p>
      <text:p text:style-name="Text_20_body">Télécharger Tomcat 6 et l'installer (dans un répertoire D:/JAVA2): <text:a xlink:type="simple" xlink:href="http://tomcat.apache.org/download-60.cgi" text:style-name="Internet_20_link" text:visited-style-name="Visited_20_Internet_20_Link">http://tomcat.apache.org/download-60.cgi</text:a></text:p>
      <text:p text:style-name="Text_20_body">Dans Eclipse installer les plugins :</text:p>
      <text:list text:style-name="List_20_1" text:continue-numbering="false">
        <text:list-item>
          <text:p text:style-name="List_20_1_Content_First"> Maven m2Eclipse <text:a xlink:type="simple" xlink:href="http://m2eclipse.sonatype.org/sites/m2e" text:style-name="Internet_20_link" text:visited-style-name="Visited_20_Internet_20_Link">http://m2eclipse.sonatype.org/sites/m2e</text:a></text:p>
        </text:list-item>
        <text:list-item>
          <text:p text:style-name="List_20_1_Content"> Svn for eclipse <text:a xlink:type="simple" xlink:href="http://subclipse.tigris.org/update_1.6.x" text:style-name="Internet_20_link" text:visited-style-name="Visited_20_Internet_20_Link">http://subclipse.tigris.org/update_1.6.x</text:a></text:p>
        </text:list-item>
        <text:list-item>
          <text:p text:style-name="List_20_1_Content"> checkstyle <text:a xlink:type="simple" xlink:href="http://eclipse-cs.sf.net/update/" text:style-name="Internet_20_link" text:visited-style-name="Visited_20_Internet_20_Link">http://eclipse-cs.sf.net/update/</text:a></text:p>
        </text:list-item>
        <text:list-item>
          <text:p text:style-name="List_20_1_Content_Last"> PMD <text:a xlink:type="simple" xlink:href="http://pmd.sf.net/eclipse" text:style-name="Internet_20_link" text:visited-style-name="Visited_20_Internet_20_Link">http://pmd.sf.net/eclipse</text:a></text:p>
        </text:list-item>
      </text:list>
      <text:list text:style-name="List_20_1" text:continue-numbering="false">
        <text:list-item>
          <text:p text:style-name="LastListParagraph_List_20_1_Content_First"> FindBugs Onglet → Help → Eclipse Marketplace → find = findbugs → Install</text:p>
        </text:list-item>
      </text:list>
      <text:p text:style-name="Text_20_body">Hors Eclipse installer les plugins en les copiant dans le répertoire Plugin d'Eclipse :</text:p>
      <text:list text:style-name="List_20_1" text:continue-numbering="false">
        <text:list-item>
          <text:p text:style-name="List_20_1_Content_First"> RBE pour les bundles :<text:a xlink:type="simple" xlink:href="http://sourceforge.net/projects/eclipse-rbe/" text:style-name="Internet_20_link" text:visited-style-name="Visited_20_Internet_20_Link">http://sourceforge.net/projects/eclipse-rbe/</text:a></text:p>
        </text:list-item>
        <text:list-item>
          <text:p text:style-name="List_20_1_Content_Last"> XJC pour générer les objets Jaxb : <text:a xlink:type="simple" xlink:href="https://jaxb-workshop.dev.java.net/servlets/ProjectDocumentList?folderID=4962&amp;expandFolder=4962&amp;folderID=0" text:style-name="Internet_20_link" text:visited-style-name="Visited_20_Internet_20_Link">https://jaxb-workshop.dev.java.net/servlets/ProjectDocumentList?folderID=4962&amp;expandFolder=4962&amp;folderID=0</text:a></text:p>
        </text:list-item>
      </text:list>
      <text:p text:style-name="Text_20_body">Autres modifications :</text:p>
      <text:list text:style-name="List_20_1" text:continue-numbering="false">
        <text:list-item>
          <text:p text:style-name="List_20_1_Content_First"> Sonar pour les rapports sur le code du projet : <text:a xlink:type="simple" xlink:href="http://www.sonarsource.org/downloads/" text:style-name="Internet_20_link" text:visited-style-name="Visited_20_Internet_20_Link">http://www.sonarsource.org/downloads/</text:a></text:p>
        </text:list-item>
        <text:list-item>
          <text:p text:style-name="List_20_1_Content"> Installer Sonar dans d:/JAVA2 et lancer D:\JAVA2\sonar-2.1.2\bin\windows-x86-32\InstallNTService.bat</text:p>
        </text:list-item>
        <text:list-item>
          <text:p text:style-name="List_20_1_Content"> Modifier le raccourci Eclipse sur le bureau pour pointer sur la bonne jdk -vm d:\JAVA2\jdk..\bin</text:p>
        </text:list-item>
        <text:list-item>
          <text:p text:style-name="List_20_1_Content"> Eventuellement modifier ECLIPSE_HOME pour pointer sur le nouvel Eclipse</text:p>
        </text:list-item>
        <text:list-item>
          <text:p text:style-name="List_20_1_Content"> Ajouter CATALINA_HOME dans Window &gt;preferences &gt; JAVA &gt; Build Path &gt;Classpath variables (par exemple : D:/JAVA2/Tomcat)</text:p>
        </text:list-item>
        <text:list-item>
          <text:p text:style-name="List_20_1_Content"> Ajouter M2_REPO dans Window &gt;preferences &gt; JAVA &gt; Build Path &gt; Classpath variables (par exemple : D:\Home\nomuser\.m2\repositoy où nomuser est votre login CAS généralement)</text:p>
        </text:list-item>
        <text:list-item>
          <text:p text:style-name="List_20_1_Content"> Dans Windows &gt; Preferences &gt; Server &gt; Runtime Environments ajouter le serveur Tomcat 6</text:p>
        </text:list-item>
        <text:list-item>
          <text:p text:style-name="List_20_1_Content"> Dans Windows &gt; preferences &gt; General &gt; Workspace &gt; Text file encoding à passer en UTF-8</text:p>
        </text:list-item>
        <text:list-item>
          <text:p text:style-name="List_20_1_Content"> Ajouter dans Window &gt; Preferences &gt; Run/Debug &gt; String Substitution une variable maven_exec qui pointe sur mvn.bat (par exemple : variable = maven_exec &gt; Value = D:\JAVA2\apache-maven-2.2.1\bin\mvn.bat)</text:p>
        </text:list-item>
        <text:list-item>
          <text:p text:style-name="List_20_1_Content_Last"> Ajouter dans select Run &gt; External Tools. External Tools configuration les taches maven et Sonar</text:p>
        </text:list-item>
      </text:list>
      <text:p text:style-name="Text_20_body">       ex: name Maven eclipse:eclipse</text:p>
      <text:p text:style-name="Preformatted_20_Text"><text:s text:c="5"/>location ${maven_exec}<text:line-break/><text:s text:c="5"/>Working ${project_loc}<text:line-break/><text:s text:c="5"/>dans les arguments eclipse:eclipse</text:p>
      <text:p text:style-name="Text_20_body">Liste des External Tools :</text:p>
      <text:list text:style-name="List_20_1" text:continue-numbering="false">
        <text:list-item>
          <text:p text:style-name="List_20_1_Content_First"> Maven eclipse → eclipse:eclipse</text:p>
        </text:list-item>
        <text:list-item>
          <text:p text:style-name="List_20_1_Content"> Maven clean install → clean install</text:p>
        </text:list-item>
        <text:list-item>
          <text:p text:style-name="List_20_1_Content"> Maven sonar → sonar:sonar</text:p>
        </text:list-item>
        <text:list-item>
          <text:p text:style-name="List_20_1_Content"> Maven sonar start → sonar:start</text:p>
        </text:list-item>
        <text:list-item>
          <text:p text:style-name="List_20_1_Content"> Maven sonar stop → sonar:stop</text:p>
        </text:list-item>
        <text:list-item>
          <text:p text:style-name="List_20_1_Content"> Maven jetty run → jetty:run</text:p>
        </text:list-item>
        <text:list-item>
          <text:p text:style-name="List_20_1_Content_Last"> Maven jetty stop → jestty:sto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05::44:43</meta:creation-date>
    <dc:creator>Generated</dc:creator>
    <dc:date>2026-05-26T05::44:43</dc:date>
    <dc:language>en-US</dc:language>
    <meta:editing-cycles>1</meta:editing-cycles>
    <meta:editing-duration>PT0S</meta:editing-duration>
    <dc:title>developpeurs:installer_eclipse</dc:title>
  </office:meta>
</office:document-meta>
</file>