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installeur_izpack"/><text:bookmark-start text:name="__RefHeading___installation_avec_izpack_1"/><text:bookmark-start text:name="installation_avec_izpack"/>Installation avec IzPack<text:bookmark-end text:name="__RefHeading___installation_avec_izpack_1"/><text:bookmark-end text:name="installation_avec_izpack"/></text:h>
      <text:h text:style-name="Heading_20_2" text:outline-level="2"><text:bookmark-start text:name="__RefHeading___preparer_l_installation_2"/><text:bookmark-start text:name="preparer_l_installation"/>Préparer l'installation<text:bookmark-end text:name="__RefHeading___preparer_l_installation_2"/><text:bookmark-end text:name="preparer_l_installation"/></text:h>
      <text:list text:style-name="List_20_1" text:continue-numbering="false">
        <text:list-item>
          <text:p text:style-name="List_20_1_Content_First"> Changer le numéro de version dans le pom.xml</text:p>
        </text:list-item>
        <text:list-item>
          <text:p text:style-name="List_20_1_Content"> Changer le numéro dans le pom.xml sur TomcatChaineditXXXw.exe  Remplacer XXX par le numéro de version sans les points</text:p>
        </text:list-item>
        <text:list-item>
          <text:p text:style-name="List_20_1_Content"> Changer le numéro de version dans /resources/misc/application.xml</text:p>
        </text:list-item>
        <text:list-item>
          <text:p text:style-name="List_20_1_Content"> Modifier le numéro de version dans /installer/config/jar/install.xml &lt;variable&gt; sans les points.</text:p>
        </text:list-item>
        <text:list-item>
          <text:p text:style-name="List_20_1_Content"> Changer le numéro dans le /installer/config/jar/shortcutSpec.xml sur TomcatChaineditXXXw.exe  Remplacer XXX par le numéro de version sans les points</text:p>
        </text:list-item>
        <text:list-item>
          <text:p text:style-name="List_20_1_Content"> Supprimer les répertoires et fichiers inutiles dans le répertoire /target</text:p>
        </text:list-item>
        <text:list-item>
          <text:p text:style-name="List_20_1_Content_Last"> Lancer : mvn install</text:p>
        </text:list-item>
      </text:list>
      <text:h text:style-name="Heading_20_2" text:outline-level="2"><text:bookmark-start text:name="__RefHeading___debug_de_l_installation_3"/><text:bookmark-start text:name="debug_de_l_installation"/>Debug de l'installation<text:bookmark-end text:name="__RefHeading___debug_de_l_installation_3"/><text:bookmark-end text:name="debug_de_l_installation"/></text:h>
      <text:list text:style-name="Numbering_20_1" text:continue-numbering="false">
        <text:list-item>
          <text:p text:style-name="Numbering_20_1_Content_First"> Ouvrir une ligne de commande : Exécuter → cmd</text:p>
        </text:list-item>
        <text:list-item>
          <text:p text:style-name="Numbering_20_1_Content"> Aller dans le répertoire du jar d'install</text:p>
        </text:list-item>
        <text:list-item>
          <text:p text:style-name="Numbering_20_1_Content_Last"> Exécuter l'install sous la forme : java -jar -DTRACE=TRUE chainedit2-2.0-quickstart.jar</text:p>
        </text:list-item>
      </text:list>
      <text:h text:style-name="Heading_20_2" text:outline-level="2"><text:bookmark-start text:name="__RefHeading___les_modifications_4"/><text:bookmark-start text:name="les_modifications"/>Les modifications<text:bookmark-end text:name="__RefHeading___les_modifications_4"/><text:bookmark-end text:name="les_modifications"/></text:h>
      <text:h text:style-name="Heading_20_3" text:outline-level="3"><text:bookmark-start text:name="__RefHeading___dans_le_apache_5"/><text:bookmark-start text:name="dans_le_apache"/>Dans le apache<text:bookmark-end text:name="__RefHeading___dans_le_apache_5"/><text:bookmark-end text:name="dans_le_apache"/></text:h>
      <text:p text:style-name="Text_20_body">Dézipper le apache-tomcat-x.x.x.zip 
Modifier les fichiers comme indiqué ci-dessous en ajoutant les lignes précisées au début de chaque fichier.
Attention à la sauvegarde des .sh à faire sous Linux.
Rezipper le apache-tomcat-x.x.x.zip et le mettre dans src/main/util/utils/tomcat</text:p>
      <text:p text:style-name="Text_20_body">La procédure de construction de l'exe d'install est répartie entre le pom et le fichier install.xml de /src/main/installer/config/jar/
Dans le répertoire bin du Tomcat zippé</text:p>
      <text:h text:style-name="Heading_20_4" text:outline-level="4"><text:bookmark-start text:name="__RefHeading___le_service.bat_6"/><text:bookmark-start text:name="le_service.bat"/>Le service.bat<text:bookmark-end text:name="__RefHeading___le_service.bat_6"/><text:bookmark-end text:name="le_service.bat"/></text:h>
      <text:list text:style-name="Numbering_20_1" text:continue-numbering="false">
        <text:list-item>
          <text:p text:style-name="LastListParagraph_Numbering_20_1_Content_First"> A début : set CATALINA_HOME=$INSTALL_PATH\apache-tomcat-6.0.29\</text:p>
        </text:list-item>
      </text:list>
      <text:list text:style-name="Numbering_20_1" text:continue-numbering="false">
        <text:list-item>
          <text:p text:style-name="LastListParagraph_Numbering_20_1_Content_First"> A la fin remplacer :“%EXECUTABLE%” <text:span text:style-name="Emphasis">US</text:span>%SERVICE_NAME% ++JvmOptions “-Djava.io.tmpdir=%CATALINA_BASE%\temp;-Djava.util.logging.manager=org.apache.juli.ClassLoaderLogManager;-Djava.util.logging.config.file=%CATALINA_BASE%\conf\logging.properties;-Dapplication.config.location=$INSTALL_PATH\data\config.properties;-Dapplication.security.location=$INSTALL_PATH\data\security” –JvmMs 256 –JvmMx 512</text:p>
        </text:list-item>
      </text:list>
      <text:h text:style-name="Heading_20_4" text:outline-level="4"><text:bookmark-start text:name="__RefHeading___le_catalina.bat_7"/><text:bookmark-start text:name="le_catalina.bat"/>Le catalina.bat<text:bookmark-end text:name="__RefHeading___le_catalina.bat_7"/><text:bookmark-end text:name="le_catalina.bat"/></text:h>
      <text:p text:style-name="Text_20_body"> set CATALINA_OPTS = “-Dapplication.config.location=$INSTALL_PATH\data\config.properties -Dapplication.security.location=$INSTALL_PATH\data\security”</text:p>
      <text:h text:style-name="Heading_20_4" text:outline-level="4"><text:bookmark-start text:name="__RefHeading___le_catalina.sh_8"/><text:bookmark-start text:name="le_catalina.sh"/>Le catalina.sh<text:bookmark-end text:name="__RefHeading___le_catalina.sh_8"/><text:bookmark-end text:name="le_catalina.sh"/></text:h>
      <text:p text:style-name="Text_20_body"> export CATALINA_OPTS = “-Dapplication.config.location=$INSTALL_PATH/data/config.properties -Dapplication.security.location=$INSTALL_PATH/data/security”</text:p>
      <text:h text:style-name="Heading_20_4" text:outline-level="4"><text:bookmark-start text:name="__RefHeading___explication_9"/><text:bookmark-start text:name="explication"/>Explication<text:bookmark-end text:name="__RefHeading___explication_9"/><text:bookmark-end text:name="explication"/></text:h>
      <text:p text:style-name="Text_20_body">Au lancement Chainedit regarde si application.config.location existe. Si oui, il prend ce fichier de config. Sinon il prend celui qui est dans properties.
Cette information est définie dans le applicationContext.xml :</text:p>
      <text:p text:style-name="Preformatted_20_Text">&lt;bean id="propertyConfigurer"<text:line-break/><text:s text:c="4"/>class="org.springframework.beans.factory.config.PropertyPlaceholderConfigurer"&gt;<text:line-break/><text:s text:c="2"/>&lt;property <text:line-break/><text:s text:c="6"/>name = "locations"&gt;<text:line-break/><text:s text:c="6"/>&lt;list&gt;<text:line-break/><text:s text:c="6"/><text:tab/>&lt;value&gt;classpath:/properties/config.properties&lt;/value&gt;<text:line-break/><text:s text:c="6"/><text:tab/>&lt;value&gt;file:${application.config.location}&lt;/value&gt;<text:line-break/><text:s text:c="6"/>&lt;/list&gt;<text:line-break/><text:s text:c="2"/>&lt;/property&gt;<text:line-break/><text:s text:c="2"/>&lt;property name = "ignoreResourceNotFound" value="true" /&gt;<text:line-break/>&lt;/bean&gt;</text:p>
      <text:p text:style-name="Text_20_body">De plus, le paramètre application.security.location permet de pointer vers les fichiers de sécurité dans /data. Lors de la procédure de création du fichier d'install, le fichier web.xml est remplacé par le fichier web-war.xml qui contient ce paramètre. Il doit pointer sur le réperto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55</meta:creation-date>
    <dc:creator>Generated</dc:creator>
    <dc:date>2026-07-25T03::10:55</dc:date>
    <dc:language>en-US</dc:language>
    <meta:editing-cycles>1</meta:editing-cycles>
    <meta:editing-duration>PT0S</meta:editing-duration>
    <dc:title>developpeurs:installeur_izpack</dc:title>
  </office:meta>
</office:document-meta>
</file>