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urs:package_eclipse_c"/><text:bookmark-start text:name="__RefHeading___installation_du_package_eclipse_chainedit_sur_disque_c_1"/><text:bookmark-start text:name="installation_du_package_eclipse_chainedit_sur_disque_c"/>Installation du package Eclipse/Chainedit sur disque C<text:bookmark-end text:name="__RefHeading___installation_du_package_eclipse_chainedit_sur_disque_c_1"/><text:bookmark-end text:name="installation_du_package_eclipse_chainedit_sur_disque_c"/></text:h>
      <text:list text:style-name="List_20_1" text:continue-numbering="false">
        <text:list-item>
          <text:p text:style-name="List_20_1_Content_First"> Sélectionner le projet (pour éviter une erreur au lancement de la tache maven)</text:p>
        </text:list-item>
        <text:list-item>
          <text:p text:style-name="List_20_1_Content"> Lancer une tache maven eclipse:eclipse</text:p>
        </text:list-item>
        <text:list-item>
          <text:p text:style-name="List_20_1_Content"> Ouvrir l'onglet Servers en bas à droite de l'écran</text:p>
        </text:list-item>
        <text:list-item>
          <text:p text:style-name="List_20_1_Content"> Le serveur Tomcat doit apparaître (sinon voir installation)</text:p>
        </text:list-item>
        <text:list-item>
          <text:p text:style-name="List_20_1_Content"> Clique droit sur le serveur et choisir l'option Add/Remove</text:p>
        </text:list-item>
        <text:list-item>
          <text:p text:style-name="List_20_1_Content"> Faire passer le projet ChainEdit de la zone gauche à la zone droite (bouton Add)</text:p>
        </text:list-item>
        <text:list-item>
          <text:p text:style-name="List_20_1_Content"> Cliquer sur Finish</text:p>
        </text:list-item>
        <text:list-item>
          <text:p text:style-name="List_20_1_Content_Last"> Clique droit sur le serveur et choisir l'option Start (les options Stop et Restart sont aussi disponible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11::20:17</meta:creation-date>
    <dc:creator>Generated</dc:creator>
    <dc:date>2025-05-10T11::20:17</dc:date>
    <dc:language>en-US</dc:language>
    <meta:editing-cycles>1</meta:editing-cycles>
    <meta:editing-duration>PT0S</meta:editing-duration>
    <dc:title>developpeurs:package_eclipse_c</dc:title>
  </office:meta>
</office:document-meta>
</file>