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utilisation"/><text:bookmark-start text:name="__RefHeading___utilisation_1"/><text:bookmark-start text:name="utilisation"/>Utilisation<text:bookmark-end text:name="__RefHeading___utilisation_1"/><text:bookmark-end text:name="utilisation"/></text:h>
      <text:p text:style-name="Text_20_body">Un ensemble de captations sur l'utilisation de ChainEdit sont en cours de réalisation pas les ingénieurs pédagogiques de l'UEB.</text:p>
      <text:p text:style-name="Text_20_body">Vous pouvez également demander une formation utilisateur ou technique au <text:a xlink:type="simple" xlink:href="mailto:cirm@univ-rennes1.fr" text:style-name="Internet_20_link" text:visited-style-name="Visited_20_Internet_20_Link">CIRM</text:a></text:p>
      <text:p text:style-name="Text_20_body"><text:a xlink:type="simple" xlink:href="https://wiki.univ-rennes1.fr/chainedit/doku.php?id=utilisateurs:utilisation:faq" text:style-name="Internet_20_link" text:visited-style-name="Visited_20_Internet_20_Link">FAQ</text:a></text:p>
      <text:p text:style-name="Text_20_body"><text:a xlink:type="simple" xlink:href="https://wiki.univ-rennes1.fr/chainedit/doku.php?id=utilisateurs:utilisation:chainedit_en_local" text:style-name="Internet_20_link" text:visited-style-name="Visited_20_Internet_20_Link">Poste sous windows seven</text:a></text:p>
      <text:p text:style-name="Text_20_body"><text:a xlink:type="simple" xlink:href="http://www.chainedit.fr/themes/Documentation/" text:style-name="Internet_20_link" text:visited-style-name="Visited_20_Internet_20_Link">Documents de formation</text:a> :</text:p>
      <text:list text:style-name="List_20_1" text:continue-numbering="false">
        <text:list-item>
          <text:p text:style-name="List_20_1_Content_First"> <text:a xlink:type="simple" xlink:href="https://wiki.univ-rennes1.fr/chainedit/lib/exe/fetch.php?media=utilisateurs:chainedit_formation_utilisateur.pdf" text:style-name="Internet_20_link" text:visited-style-name="Visited_20_Internet_20_Link">Document de formation utilisateur</text:a></text:p>
        </text:list-item>
        <text:list-item>
          <text:p text:style-name="List_20_1_Content_Last"> <text:a xlink:type="simple" xlink:href="https://wiki.univ-rennes1.fr/chainedit/lib/exe/fetch.php?media=utilisateurs:chainedit_formation_developpeur.pdf" text:style-name="Internet_20_link" text:visited-style-name="Visited_20_Internet_20_Link">Document de formation développ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27:18</meta:creation-date>
    <dc:creator>Generated</dc:creator>
    <dc:date>2026-06-26T04::27:18</dc:date>
    <dc:language>en-US</dc:language>
    <meta:editing-cycles>1</meta:editing-cycles>
    <meta:editing-duration>PT0S</meta:editing-duration>
    <dc:title>utilisateurs:utilisation</dc:title>
  </office:meta>
</office:document-meta>
</file>