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utilisation:chainedit_en_local"/>Lorsque dans la documentation d'installation, il vous sera demander de démarrer Apache tomcat, procédez comme suit :</text:p>
      <text:p text:style-name="Text_20_body">Il vous faudra démarrer tomcat en temps qu'administrateur sous windows 7. Faire un clic droit sur le fichier TomcatChainedit209w.exe et sélectionnez “executer en tant qu'administrateur”.
Vous le trouverez sous le répertoire d'installation de chainedit, par exemple :
D:\Chainedit209\apache-tomcat-6.0.29\bin\TomcatChainedit209w.exe</text:p>
      <text:p text:style-name="Text_20_body">Puis reprenez la documentation, à savoir :
Démarrer votre tomcat, puis saisissez “<text:a xlink:type="simple" xlink:href="http://localhost:8080/chainedit" text:style-name="Internet_20_link" text:visited-style-name="Visited_20_Internet_20_Link">http://localhost:8080/chainedit</text:a>” dans la barre d'adresse ou utiliser le lien “lisez moi” dans le menu démar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14:13</meta:creation-date>
    <dc:creator>Generated</dc:creator>
    <dc:date>2026-07-25T02::14:13</dc:date>
    <dc:language>en-US</dc:language>
    <meta:editing-cycles>1</meta:editing-cycles>
    <meta:editing-duration>PT0S</meta:editing-duration>
    <dc:title>utilisateurs:utilisation:chainedit_en_local</dc:title>
  </office:meta>
</office:document-meta>
</file>