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utilisation:faq"/><text:bookmark-start text:name="__RefHeading___faq_1"/><text:bookmark-start text:name="faq"/>FAQ<text:bookmark-end text:name="__RefHeading___faq_1"/><text:bookmark-end text:name="faq"/></text:h>
      <text:h text:style-name="Heading_20_5" text:outline-level="5"><text:bookmark-start text:name="__RefHeading___lorsque_je_clique_sur_l_apercu_il_n_apparait_pas_2"/><text:bookmark-start text:name="lorsque_je_clique_sur_l_apercu_il_n_apparait_pas"/>Lorsque je clique sur l'aperçu il n'apparaît pas !<text:bookmark-end text:name="__RefHeading___lorsque_je_clique_sur_l_apercu_il_n_apparait_pas_2"/><text:bookmark-end text:name="lorsque_je_clique_sur_l_apercu_il_n_apparait_pas"/></text:h>
      <text:p text:style-name="Text_20_body">Il faut autoriser les popups dans votre navigateur.</text:p>
      <text:h text:style-name="Heading_20_5" text:outline-level="5"><text:bookmark-start text:name="__RefHeading___erreur_500_3"/><text:bookmark-start text:name="erreur_500"/>Erreur 500 !<text:bookmark-end text:name="__RefHeading___erreur_500_3"/><text:bookmark-end text:name="erreur_500"/></text:h>
      <text:p text:style-name="Text_20_body">A cause du paramétrage de certains réseaux, il peut arriver que certaines pages de ChainEdit soient rejetées. Dans ce cas une erreur 500 apparaît. Vous devez alors contacter l'administrateur réseau du serveur ChainEdit pour qu'il puisse autoriser les pages du site à circuler sur le rés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12:09</meta:creation-date>
    <dc:creator>Generated</dc:creator>
    <dc:date>2026-07-25T02::12:09</dc:date>
    <dc:language>en-US</dc:language>
    <meta:editing-cycles>1</meta:editing-cycles>
    <meta:editing-duration>PT0S</meta:editing-duration>
    <dc:title>utilisateurs:utilisation:faq</dc:title>
  </office:meta>
</office:document-meta>
</file>