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a6253ae5e62b10bea5537a561e4987d.svg"/>
  <manifest:file-entry manifest:media-type="image/svg+xml" manifest:full-path="Pictures/449debc5dd23edbb6c9b45d72346ab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" svg:rel-width="100%" svg:height="0cm"><draw:image xlink:href="/data/htdocs/sites/dokuwiki/wiki.univ-rennes1.fr/chainedit/data/media/wiki/dokuwiki-128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univ-rennes1.fr/chainedit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niv-rennes1.fr/chainedi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9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49debc5dd23edbb6c9b45d72346aba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1::17:11</meta:creation-date>
    <dc:creator>Generated</dc:creator>
    <dc:date>2026-07-25T01::17:11</dc:date>
    <dc:language>en-US</dc:language>
    <meta:editing-cycles>1</meta:editing-cycles>
    <meta:editing-duration>PT0S</meta:editing-duration>
    <dc:title>wiki:dokuwiki</dc:title>
  </office:meta>
</office:document-meta>
</file>