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agename"/><text:bookmark-start text:name="__RefHeading___precision_1"/><text:bookmark-start text:name="precision"/>1. Précision<text:bookmark-end text:name="__RefHeading___precision_1"/><text:bookmark-end text:name="precision"/></text:h>
      <text:p text:style-name="Text_20_body">Certains outils de compression et décompression de fichiers peuvent poser problème lors de l'intégration dans Chainedit. Nous utilisons quant à nous 7-Zip. Les fichiers compressés via cet outil peuvent être intégrés parfai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8:31</meta:creation-date>
    <dc:creator>Generated</dc:creator>
    <dc:date>2026-07-25T03::08:31</dc:date>
    <dc:language>en-US</dc:language>
    <meta:editing-cycles>1</meta:editing-cycles>
    <meta:editing-duration>PT0S</meta:editing-duration>
    <dc:title>wiki:pagename</dc:title>
  </office:meta>
</office:document-meta>
</file>