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ddca4d4c49f23c8b1c7d03a1e8343f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iki.univ-rennes1.fr/chainedit/doku.php?id=accueil"><draw:frame draw:style-name="media" draw:name="0" text:anchor-type="as-char" draw:z-index="0" svg:width="5.2916666666667cm" style:rel-width="100%" svg:height="1.5875cm" style:rel-height="scale"><draw:image xlink:href="Pictures/addca4d4c49f23c8b1c7d03a1e8343f9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2::18:36</meta:creation-date>
    <dc:creator>Generated</dc:creator>
    <dc:date>2025-05-10T12::18:36</dc:date>
    <dc:language>en-US</dc:language>
    <meta:editing-cycles>1</meta:editing-cycles>
    <meta:editing-duration>PT0S</meta:editing-duration>
    <dc:title>wiki:site_notice</dc:title>
  </office:meta>
</office:document-meta>
</file>