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eurs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Pour installer ChainEdit, il existe 3 modes différents :</text:p>
      <text:h text:style-name="Heading_20_2" text:outline-level="2"><text:bookmark-start text:name="__RefHeading___installer_sur_un_poste_windows_2"/><text:bookmark-start text:name="installer_sur_un_poste_windows"/>Installer sur un poste Windows<text:bookmark-end text:name="__RefHeading___installer_sur_un_poste_windows_2"/><text:bookmark-end text:name="installer_sur_un_poste_windows"/></text:h>
      <text:list text:style-name="Numbering_20_1" text:continue-numbering="false">
        <text:list-item>
          <text:p text:style-name="Numbering_20_1_Content_First"> Télécharger l'exécutable <text:a xlink:type="simple" xlink:href="https://sourcesup.cru.fr/frs/?group_id=312" text:style-name="Internet_20_link" text:visited-style-name="Visited_20_Internet_20_Link">ici</text:a></text:p>
        </text:list-item>
        <text:list-item>
          <text:p text:style-name="Numbering_20_1_Content_Last"> Double-cliquez dessus et suivez les instructions</text:p>
        </text:list-item>
      </text:list>
      <text:p text:style-name="Text_20_body">Exécution de Chainedit : particularité pour windows seven <text:a xlink:type="simple" xlink:href="https://wiki.univ-rennes1.fr/chainedit/doku.php?id=utilisateurs:utilisation:chainedit_en_local" text:style-name="Internet_20_link" text:visited-style-name="Visited_20_Internet_20_Link">Poste sous windows seven</text:a></text:p>
      <text:h text:style-name="Heading_20_2" text:outline-level="2"><text:bookmark-start text:name="__RefHeading___installer_sur_un_poste_linux_ou_mac_3"/><text:bookmark-start text:name="installer_sur_un_poste_linux_ou_mac"/>Installer sur un poste Linux ou Mac<text:bookmark-end text:name="__RefHeading___installer_sur_un_poste_linux_ou_mac_3"/><text:bookmark-end text:name="installer_sur_un_poste_linux_ou_mac"/></text:h>
      <text:list text:style-name="Numbering_20_1" text:continue-numbering="false">
        <text:list-item>
          <text:p text:style-name="Numbering_20_1_Content_First"> Télécharger le fichier jar <text:a xlink:type="simple" xlink:href="https://sourcesup.cru.fr/frs/?group_id=312" text:style-name="Internet_20_link" text:visited-style-name="Visited_20_Internet_20_Link">ici</text:a></text:p>
        </text:list-item>
        <text:list-item>
          <text:p text:style-name="Numbering_20_1_Content_Last"> Double-cliquez dessus et suivez les instructions</text:p>
        </text:list-item>
      </text:list>
      <text:h text:style-name="Heading_20_2" text:outline-level="2"><text:bookmark-start text:name="__RefHeading___installer_sur_un_serveur_linux_avec_une_installation_personnalisee_4"/><text:bookmark-start text:name="installer_sur_un_serveur_linux_avec_une_installation_personnalisee"/>Installer sur un serveur Linux avec une installation personnalisée<text:bookmark-end text:name="__RefHeading___installer_sur_un_serveur_linux_avec_une_installation_personnalisee_4"/><text:bookmark-end text:name="installer_sur_un_serveur_linux_avec_une_installation_personnalisee"/></text:h>
      <text:list text:style-name="Numbering_20_1" text:continue-numbering="false">
        <text:list-item>
          <text:p text:style-name="Numbering_20_1_Content_First"> Télécharger le fichier zip <text:a xlink:type="simple" xlink:href="https://sourcesup.cru.fr/frs/?group_id=312" text:style-name="Internet_20_link" text:visited-style-name="Visited_20_Internet_20_Link">ici</text:a></text:p>
        </text:list-item>
        <text:list-item>
          <text:p text:style-name="Numbering_20_1_Content"> Dézipper le zip sur votre serveur</text:p>
        </text:list-item>
        <text:list-item>
          <text:p text:style-name="Numbering_20_1_Content_Last"> Suivez les instructions de la documentation d'installation incluse dans le zip</text:p>
        </text:list-item>
      </text:list>
      <text:p text:style-name="Text_20_body">La procédure consiste à installer :</text:p>
      <text:list text:style-name="List_20_1" text:continue-numbering="false">
        <text:list-item>
          <text:p text:style-name="List_20_1_Content_First"> JAVA</text:p>
        </text:list-item>
        <text:list-item>
          <text:p text:style-name="List_20_1_Content"> Un Tomcat</text:p>
        </text:list-item>
        <text:list-item>
          <text:p text:style-name="List_20_1_Content"> Un OpenOffice</text:p>
        </text:list-item>
        <text:list-item>
          <text:p text:style-name="List_20_1_Content"> Un outil Latex</text:p>
        </text:list-item>
        <text:list-item>
          <text:p text:style-name="List_20_1_Content"> Déployer le war ChainEdit dans la webapp de Tomcat</text:p>
        </text:list-item>
        <text:list-item>
          <text:p text:style-name="List_20_1_Content_Last"> Configurer les fichiers de /data/config.properties et /data/security/security-context.xml pour les connections SSO, LDAP et OpenOffice</text:p>
        </text:list-item>
      </text:list>
      <text:h text:style-name="Heading_20_2" text:outline-level="2"><text:bookmark-start text:name="__RefHeading___installer_le_script_tex.php_5"/><text:bookmark-start text:name="installer_le_script_tex.php"/>Installer le script Tex.php<text:bookmark-end text:name="__RefHeading___installer_le_script_tex.php_5"/><text:bookmark-end text:name="installer_le_script_tex.php"/></text:h>
      <text:p text:style-name="Text_20_body">Le script semble ne plus être directement accessible sur le site de Spip. Vous pourrez trouver dans ce zip le script de transformation :<text:a xlink:type="simple" xlink:href="https://wiki.univ-rennes1.fr/chainedit/lib/exe/fetch.php?media=administrateurs:tex.zip" text:style-name="Internet_20_link" text:visited-style-name="Visited_20_Internet_20_Link">fichier T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55:35</meta:creation-date>
    <dc:creator>Generated</dc:creator>
    <dc:date>2024-04-26T00::55:35</dc:date>
    <dc:language>en-US</dc:language>
    <meta:editing-cycles>1</meta:editing-cycles>
    <meta:editing-duration>PT0S</meta:editing-duration>
    <dc:title>administrateurs:installation</dc:title>
  </office:meta>
</office:document-meta>
</file>