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eurs:migration"/><text:bookmark-start text:name="__RefHeading___migration_1"/><text:bookmark-start text:name="migration"/>Migration<text:bookmark-end text:name="__RefHeading___migration_1"/><text:bookmark-end text:name="migration"/></text:h>
      <text:p text:style-name="Text_20_body">Vous trouverez ici la documentation nécessaire pour faire passer vos projets, chartes graphiques et configurations de Chainedit 1 vers ChainEdit 2.</text:p>
      <text:h text:style-name="Heading_20_2" text:outline-level="2"><text:bookmark-start text:name="__RefHeading___precision_2"/><text:bookmark-start text:name="precision"/>Précision<text:bookmark-end text:name="__RefHeading___precision_2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  <text:h text:style-name="Heading_20_2" text:outline-level="2"><text:bookmark-start text:name="__RefHeading___migration_d_un_projet_3"/><text:bookmark-start text:name="migration_d_un_projet"/>Migration d'un projet<text:bookmark-end text:name="__RefHeading___migration_d_un_projet_3"/><text:bookmark-end text:name="migration_d_un_proj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1:36</meta:creation-date>
    <dc:creator>Generated</dc:creator>
    <dc:date>2024-05-19T01::11:36</dc:date>
    <dc:language>en-US</dc:language>
    <meta:editing-cycles>1</meta:editing-cycles>
    <meta:editing-duration>PT0S</meta:editing-duration>
    <dc:title>administrateurs:migration</dc:title>
  </office:meta>
</office:document-meta>
</file>