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urs:installeur_izpack"/><text:bookmark-start text:name="__RefHeading___installation_avec_izpack_1"/><text:bookmark-start text:name="installation_avec_izpack"/>Installation avec IzPack<text:bookmark-end text:name="__RefHeading___installation_avec_izpack_1"/><text:bookmark-end text:name="installation_avec_izpack"/></text:h>
      <text:p text:style-name="Text_20_body">Cet outil permet de créer le programme d'installation et de livrer les différentes versions téléchargeables disponibles sur Sourcesup.</text:p>
      <text:h text:style-name="Heading_20_2" text:outline-level="2"><text:bookmark-start text:name="__RefHeading___preparer_l_installation_2"/><text:bookmark-start text:name="preparer_l_installation"/>Préparer l'installation<text:bookmark-end text:name="__RefHeading___preparer_l_installation_2"/><text:bookmark-end text:name="preparer_l_installation"/></text:h>
      <text:list text:style-name="List_20_1" text:continue-numbering="false">
        <text:list-item>
          <text:p text:style-name="List_20_1_Content_First"> Changer le numéro de version dans /resources/properties/misc/application.xml</text:p>
        </text:list-item>
        <text:list-item>
          <text:p text:style-name="List_20_1_Content_Last"> Changer les valeurs des variables dans le pom.xml :</text:p>
        </text:list-item>
      </text:list>
      <text:p text:style-name="Text_20_body">&lt;version&gt;<text:span text:style-name="Strong_20_Emphasis">X.X.X</text:span>&lt;/version&gt;</text:p>
      <text:p text:style-name="Text_20_body">&lt;your.standalone-compiler.version&gt;4.3.2&lt;/your.standalone-compiler.version&gt;</text:p>
      <text:p text:style-name="Text_20_body">&lt;zip.location&gt;${basedir}/src/main/util/utils/7zip/7za.exe&lt;/zip.location&gt;</text:p>
      <text:p text:style-name="Text_20_body">&lt;izpack.application.name&gt;Chainedit<text:span text:style-name="Strong_20_Emphasis">XXX</text:span>&lt;/izpack.application.name&gt;</text:p>
      <text:p text:style-name="Text_20_body">&lt;data.dir&gt;datarelease&lt;data.dir&gt; pour indiquer le répertoire contenant les chartes et datas à intégrer dans la livraison</text:p>
      <text:p text:style-name="Text_20_body">- your.standalone-compiler.version permet de spécifier la version du plugin izpack</text:p>
      <text:p text:style-name="Text_20_body">- zip.location permet de préciser le chemin d'accès à l'outil 7zip. Le chemin est à changer en fonction de votre installation ( chemin et système Linux ou Windows).</text:p>
      <text:p text:style-name="Text_20_body">- izpack.application.name permet de préciser le nom qui sera utiliser par izpack pour l'appel au service Tomcat sous Windows. Le nom ne doit pas contenir de caractères spéciaux ni point “.”, ni tiret “-”. Remplacer <text:span text:style-name="Strong_20_Emphasis">XXX</text:span> par le numéro de version sans les points.</text:p>
      <text:list text:style-name="List_20_1" text:continue-numbering="false">
        <text:list-item>
          <text:p text:style-name="LastListParagraph_List_20_1_Content_First"> Lancer : mvn install</text:p>
        </text:list-item>
      </text:list>
      <text:p text:style-name="Text_20_body">Pour plus de détails voir la documentation esup-commons : <text:a xlink:type="simple" xlink:href="http://www.esup-portail.org/display/PROJCOMMONS/3.7.1+Installeur+IzPack" text:style-name="Internet_20_link" text:visited-style-name="Visited_20_Internet_20_Link">http://www.esup-portail.org/display/PROJCOMMONS/3.7.1+Installeur+IzPack</text:a></text:p>
      <text:h text:style-name="Heading_20_2" text:outline-level="2"><text:bookmark-start text:name="__RefHeading___debug_de_l_installation_3"/><text:bookmark-start text:name="debug_de_l_installation"/>Debug de l'installation<text:bookmark-end text:name="__RefHeading___debug_de_l_installation_3"/><text:bookmark-end text:name="debug_de_l_installation"/></text:h>
      <text:list text:style-name="Numbering_20_1" text:continue-numbering="false">
        <text:list-item>
          <text:p text:style-name="Numbering_20_1_Content_First"> Ouvrir une ligne de commande : Exécuter → cmd</text:p>
        </text:list-item>
        <text:list-item>
          <text:p text:style-name="Numbering_20_1_Content"> Aller dans le répertoire du jar d'install</text:p>
        </text:list-item>
        <text:list-item>
          <text:p text:style-name="Numbering_20_1_Content_Last"> Exécuter l'install sous la forme : java -jar -DTRACE=TRUE chainedit2-2.0-quickstart.jar</text:p>
        </text:list-item>
      </text:list>
      <text:h text:style-name="Heading_20_2" text:outline-level="2"><text:bookmark-start text:name="__RefHeading___les_modifications_4"/><text:bookmark-start text:name="les_modifications"/>Les modifications<text:bookmark-end text:name="__RefHeading___les_modifications_4"/><text:bookmark-end text:name="les_modifications"/></text:h>
      <text:h text:style-name="Heading_20_3" text:outline-level="3"><text:bookmark-start text:name="__RefHeading___dans_le_apache_5"/><text:bookmark-start text:name="dans_le_apache"/>Dans le apache<text:bookmark-end text:name="__RefHeading___dans_le_apache_5"/><text:bookmark-end text:name="dans_le_apache"/></text:h>
      <text:p text:style-name="Text_20_body">Dézipper le apache-tomcat-x.x.x.zip 
Modifier les fichiers comme indiqué ci-dessous en ajoutant les lignes précisées au début de chaque fichier.
Attention à la sauvegarde des .sh à faire sous Linux.
Rezipper le apache-tomcat-x.x.x.zip et le mettre dans src/main/util/utils/tomcat</text:p>
      <text:p text:style-name="Text_20_body">La procédure de construction de l'exe d'install est répartie entre le pom et le fichier install.xml de /src/main/installer/config/jar/
Dans le répertoire bin du Tomcat zippé</text:p>
      <text:h text:style-name="Heading_20_4" text:outline-level="4"><text:bookmark-start text:name="__RefHeading___le_service.bat_6"/><text:bookmark-start text:name="le_service.bat"/>Le service.bat<text:bookmark-end text:name="__RefHeading___le_service.bat_6"/><text:bookmark-end text:name="le_service.bat"/></text:h>
      <text:list text:style-name="Numbering_20_1" text:continue-numbering="false">
        <text:list-item>
          <text:p text:style-name="LastListParagraph_Numbering_20_1_Content_First"> A début : set CATALINA_HOME=$INSTALL_PATH\apache-tomcat-6.0.29\</text:p>
        </text:list-item>
      </text:list>
      <text:list text:style-name="Numbering_20_1" text:continue-numbering="false">
        <text:list-item>
          <text:p text:style-name="LastListParagraph_Numbering_20_1_Content_First"> A la fin remplacer :“%EXECUTABLE%” <text:span text:style-name="Emphasis">US</text:span>%SERVICE_NAME% ++JvmOptions “-Djava.io.tmpdir=%CATALINA_BASE%\temp;-Djava.util.logging.manager=org.apache.juli.ClassLoaderLogManager;-Djava.util.logging.config.file=%CATALINA_BASE%\conf\logging.properties;-Dapplication.config.location=$INSTALL_PATH\data\config.properties;-Dapplication.security.location=$INSTALL_PATH\data\security” –JvmMs 256 –JvmMx 512</text:p>
        </text:list-item>
      </text:list>
      <text:h text:style-name="Heading_20_4" text:outline-level="4"><text:bookmark-start text:name="__RefHeading___le_catalina.bat_7"/><text:bookmark-start text:name="le_catalina.bat"/>Le catalina.bat<text:bookmark-end text:name="__RefHeading___le_catalina.bat_7"/><text:bookmark-end text:name="le_catalina.bat"/></text:h>
      <text:p text:style-name="Text_20_body"> set CATALINA_OPTS = “-Dapplication.config.location=$INSTALL_PATH\data\config.properties -Dapplication.security.location=$INSTALL_PATH\data\security”</text:p>
      <text:h text:style-name="Heading_20_4" text:outline-level="4"><text:bookmark-start text:name="__RefHeading___le_catalina.sh_8"/><text:bookmark-start text:name="le_catalina.sh"/>Le catalina.sh<text:bookmark-end text:name="__RefHeading___le_catalina.sh_8"/><text:bookmark-end text:name="le_catalina.sh"/></text:h>
      <text:p text:style-name="Text_20_body"> export CATALINA_OPTS = “-Dapplication.config.location=$INSTALL_PATH/data/config.properties -Dapplication.security.location=$INSTALL_PATH/data/security”</text:p>
      <text:h text:style-name="Heading_20_4" text:outline-level="4"><text:bookmark-start text:name="__RefHeading___explication_9"/><text:bookmark-start text:name="explication"/>Explication<text:bookmark-end text:name="__RefHeading___explication_9"/><text:bookmark-end text:name="explication"/></text:h>
      <text:p text:style-name="Text_20_body">Au lancement Chainedit regarde si application.config.location existe. Si oui, il prend ce fichier de config. Sinon il prend celui qui est dans properties.
Cette information est définie dans le applicationContext.xml :</text:p>
      <text:p text:style-name="Preformatted_20_Text">&lt;bean id="propertyConfigurer"<text:line-break/><text:s text:c="4"/>class="org.springframework.beans.factory.config.PropertyPlaceholderConfigurer"&gt;<text:line-break/><text:s text:c="2"/>&lt;property <text:line-break/><text:s text:c="6"/>name = "locations"&gt;<text:line-break/><text:s text:c="6"/>&lt;list&gt;<text:line-break/><text:s text:c="6"/><text:tab/>&lt;value&gt;classpath:/properties/config.properties&lt;/value&gt;<text:line-break/><text:s text:c="6"/><text:tab/>&lt;value&gt;file:${application.config.location}&lt;/value&gt;<text:line-break/><text:s text:c="6"/>&lt;/list&gt;<text:line-break/><text:s text:c="2"/>&lt;/property&gt;<text:line-break/><text:s text:c="2"/>&lt;property name = "ignoreResourceNotFound" value="true" /&gt;<text:line-break/>&lt;/bean&gt;</text:p>
      <text:p text:style-name="Text_20_body">De plus, le paramètre application.security.location permet de pointer vers les fichiers de sécurité dans /data. Lors de la procédure de création du fichier d'install, le fichier web.xml est remplacé par le fichier web-war.xml qui contient ce paramètre. Il doit pointer sur le réperto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9:05</meta:creation-date>
    <dc:creator>Generated</dc:creator>
    <dc:date>2024-05-08T22::29:05</dc:date>
    <dc:language>en-US</dc:language>
    <meta:editing-cycles>1</meta:editing-cycles>
    <meta:editing-duration>PT0S</meta:editing-duration>
    <dc:title>developpeurs:installeur_izpack</dc:title>
  </office:meta>
</office:document-meta>
</file>