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liens_utiles"/><text:bookmark-start text:name="__RefHeading___liens_utiles_pour_le_developpement_1"/><text:bookmark-start text:name="liens_utiles_pour_le_developpement"/>Liens utiles pour le développement<text:bookmark-end text:name="__RefHeading___liens_utiles_pour_le_developpement_1"/><text:bookmark-end text:name="liens_utiles_pour_le_developpement"/></text:h>
      <text:list text:style-name="List_20_1" text:continue-numbering="false">
        <text:list-item>
          <text:p text:style-name="List_20_1_Content_First"> Esup commons : <text:a xlink:type="simple" xlink:href="http://www.esup-portail.org/display/PROJCOMMONS/GT+ESUP-Commons+V2" text:style-name="Internet_20_link" text:visited-style-name="Visited_20_Internet_20_Link">http://www.esup-portail.org/display/PROJCOMMONS/GT+ESUP-Commons+V2</text:a></text:p>
        </text:list-item>
        <text:list-item>
          <text:p text:style-name="List_20_1_Content"> RichFaces : <text:a xlink:type="simple" xlink:href="http://livedemo.exadel.com/richfaces-demo/richfaces/actionparam.jsf?c=actionparam&amp;tab=usage" text:style-name="Internet_20_link" text:visited-style-name="Visited_20_Internet_20_Link">http://livedemo.exadel.com/richfaces-demo/richfaces/actionparam.jsf?c=actionparam&amp;tab=usage</text:a></text:p>
        </text:list-item>
        <text:list-item>
          <text:p text:style-name="List_20_1_Content"> PrimeFaces : <text:a xlink:type="simple" xlink:href="http://www.primefaces.org/" text:style-name="Internet_20_link" text:visited-style-name="Visited_20_Internet_20_Link">http://www.primefaces.org/</text:a></text:p>
        </text:list-item>
        <text:list-item>
          <text:p text:style-name="List_20_1_Content"> JSF : <text:a xlink:type="simple" xlink:href="http://www.horstmann.com/corejsf/jsf-tags.html#Table4_15" text:style-name="Internet_20_link" text:visited-style-name="Visited_20_Internet_20_Link">http://www.horstmann.com/corejsf/jsf-tags.html#Table4_15</text:a></text:p>
        </text:list-item>
        <text:list-item>
          <text:p text:style-name="List_20_1_Content"> Forum JAVA : <text:a xlink:type="simple" xlink:href="http://www.coderanch.com/forums/c/1/java" text:style-name="Internet_20_link" text:visited-style-name="Visited_20_Internet_20_Link">http://www.coderanch.com/forums/c/1/java</text:a></text:p>
        </text:list-item>
        <text:list-item>
          <text:p text:style-name="List_20_1_Content"> Forum JAVA : <text:a xlink:type="simple" xlink:href="http://www.developpez.net/forums/f300/java/developpement-web-java/frameworks/jsf/" text:style-name="Internet_20_link" text:visited-style-name="Visited_20_Internet_20_Link">http://www.developpez.net/forums/f300/java/developpement-web-java/frameworks/jsf/</text:a></text:p>
        </text:list-item>
        <text:list-item>
          <text:p text:style-name="List_20_1_Content"> Types MIME et extensions : <text:a xlink:type="simple" xlink:href="http://www.commentcamarche.net/contents/systemes/mime.php3" text:style-name="Internet_20_link" text:visited-style-name="Visited_20_Internet_20_Link">http://www.commentcamarche.net/contents/systemes/mime.php3</text:a></text:p>
        </text:list-item>
        <text:list-item>
          <text:p text:style-name="List_20_1_Content"> MAVEN : <text:a xlink:type="simple" xlink:href="http://maven-guide-fr.erwan-alliaume.com/" text:style-name="Internet_20_link" text:visited-style-name="Visited_20_Internet_20_Link">http://maven-guide-fr.erwan-alliaume.com/</text:a></text:p>
        </text:list-item>
        <text:list-item>
          <text:p text:style-name="List_20_1_Content_Last"> SPRING Security : <text:a xlink:type="simple" xlink:href="http://static.springsource.org/spring-security/site/" text:style-name="Internet_20_link" text:visited-style-name="Visited_20_Internet_20_Link">http://static.springsource.org/spring-security/s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47:37</meta:creation-date>
    <dc:creator>Generated</dc:creator>
    <dc:date>2024-05-04T09::47:37</dc:date>
    <dc:language>en-US</dc:language>
    <meta:editing-cycles>1</meta:editing-cycles>
    <meta:editing-duration>PT0S</meta:editing-duration>
    <dc:title>developpeurs:liens_utiles</dc:title>
  </office:meta>
</office:document-meta>
</file>