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peurs:package_eclipse_c"/><text:bookmark-start text:name="__RefHeading___installation_du_package_eclipse_chainedit_sur_disque_c_1"/><text:bookmark-start text:name="installation_du_package_eclipse_chainedit_sur_disque_c"/>Installation du package Eclipse/Chainedit sur disque C<text:bookmark-end text:name="__RefHeading___installation_du_package_eclipse_chainedit_sur_disque_c_1"/><text:bookmark-end text:name="installation_du_package_eclipse_chainedit_sur_disque_c"/></text:h>
      <text:list text:style-name="List_20_1" text:continue-numbering="false">
        <text:list-item>
          <text:p text:style-name="List_20_1_Content_First"> Copier le dossier JAVA3 sur C:</text:p>
        </text:list-item>
        <text:list-item>
          <text:p text:style-name="List_20_1_Content"> Si D:/JAVA3 existe, le renommer (ex: JAVA3D)</text:p>
        </text:list-item>
        <text:list-item>
          <text:p text:style-name="List_20_1_Content"> Modifier la variable d'environnement JAVA_HOME pour qu'elle pointe sur C:</text:p>
        </text:list-item>
        <text:list-item>
          <text:p text:style-name="List_20_1_Content"> Modifier le raccourci Eclipse dans C:/JAVA3 pour qu'il pointe au bon endroit</text:p>
        </text:list-item>
        <text:list-item>
          <text:p text:style-name="List_20_1_Content"> Ouvrir Eclipse</text:p>
        </text:list-item>
        <text:list-item>
          <text:p text:style-name="List_20_1_Content"> Si le projet n'est pas trouvé, faire un Switch Workspace pour pointer sur le projet présent sous C:/JAVA3/…</text:p>
        </text:list-item>
        <text:list-item>
          <text:p text:style-name="List_20_1_Content"> Modifier le Maven dans Windows&gt;Préférences&gt;Run/Debug&gt;String substitutions (pointer sur le C:)</text:p>
        </text:list-item>
        <text:list-item>
          <text:p text:style-name="List_20_1_Content"> Modifer le Server dans Windows&gt;Préférences&gt;Server&gt;Runtime Environment : éditer le serveur Tomcat et le modifier en pointant sur le bon répertoire sous C:/JAVA3</text:p>
        </text:list-item>
        <text:list-item>
          <text:p text:style-name="List_20_1_Content"> Modifier le fichier config.properties (sous main/data et sous main/resources/properties)</text:p>
        </text:list-item>
        <text:list-item>
          <text:p text:style-name="List_20_1_Content"> Lancer un Mvn Eclipse</text:p>
        </text:list-item>
        <text:list-item>
          <text:p text:style-name="List_20_1_Content_Last"> Lancer un Mvn Instal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9::46:35</meta:creation-date>
    <dc:creator>Generated</dc:creator>
    <dc:date>2024-05-07T09::46:35</dc:date>
    <dc:language>en-US</dc:language>
    <meta:editing-cycles>1</meta:editing-cycles>
    <meta:editing-duration>PT0S</meta:editing-duration>
    <dc:title>developpeurs:package_eclipse_c</dc:title>
  </office:meta>
</office:document-meta>
</file>