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tes:chartesutilisateurs"/><text:bookmark-start text:name="__RefHeading___reglements_et_procedures_de_l_enssat_1"/><text:bookmark-start text:name="reglements_et_procedures_de_l_enssat"/>Règlements et procédures de l'Enssat<text:bookmark-end text:name="__RefHeading___reglements_et_procedures_de_l_enssat_1"/><text:bookmark-end text:name="reglements_et_procedures_de_l_enssat"/></text:h>
      <text:list text:style-name="List_20_1" text:continue-numbering="false">
        <text:list-item>
          <text:p text:style-name="List_20_1_Content_First"> <text:a xlink:type="simple" xlink:href="https://docinfo.univ-rennes1.fr/documentation/chartes-et-reglements" text:style-name="Internet_20_link" text:visited-style-name="Visited_20_Internet_20_Link">Liens vers les chartes et règlements de notre Université</text:a> et plus particulièrement <text:a xlink:type="simple" xlink:href="https://ged.univ-rennes1.fr/nuxeo/site/esupversions/63929236-6e0f-4f7b-8f15-8d6d6306cf11?inline" text:style-name="Internet_20_link" text:visited-style-name="Visited_20_Internet_20_Link">la charte pour l’utilisation des ressources informatiques de l’Enssat pour les étudiants (identiques à celle de notre université)</text:a> <text:span text:style-name="Emphasis">(Version du 7 novembre 2024)</text:span></text:p>
        </text:list-item>
        <text:list-item>
          <text:p text:style-name="List_20_1_Content"> <text:a xlink:type="simple" xlink:href="https://www.renater.fr/documentation/chartes/" text:style-name="Internet_20_link" text:visited-style-name="Visited_20_Internet_20_Link"> Liens vers les chartes Renater d'usage du réseau </text:a></text:p>
        </text:list-item>
        <text:list-item>
          <text:p text:style-name="List_20_1_Content"> <text:a xlink:type="simple" xlink:href="https://wiki.univ-rennes1.fr/enssat/lib/exe/fetch.php?media=chartes:consignessecurtitegenerale_-_v18sept2024.pdf" text:style-name="Internet_20_link" text:visited-style-name="Visited_20_Internet_20_Link"> Consignes de sécurité générale à l’Enssat</text:a> <text:span text:style-name="Emphasis">(Version du 18 sept 2024)</text:span></text:p>
        </text:list-item>
        <text:list-item>
          <text:p text:style-name="List_20_1_Content"> <text:a xlink:type="simple" xlink:href="https://wiki.univ-rennes1.fr/enssat/lib/exe/fetch.php?media=chartes:procedure-travailisole_horairedecale-06juil2020.pdf" text:style-name="Internet_20_link" text:visited-style-name="Visited_20_Internet_20_Link">Travail isolé et travail en horaire décalé dans les locaux de l’Enssat : définitions et consignes</text:a> <text:span text:style-name="Emphasis">(Version du 6 juillet 2020)</text:span></text:p>
        </text:list-item>
        <text:list-item>
          <text:p text:style-name="List_20_1_Content_Last"> <text:a xlink:type="simple" xlink:href="https://wiki.univ-rennes1.fr/enssat/lib/exe/fetch.php?media=chartes:2019-reglement_interieur_enssat.pdf" text:style-name="Internet_20_link" text:visited-style-name="Visited_20_Internet_20_Link">Règlement intérieur</text:a> <text:span text:style-name="Emphasis">(Version du 20 mars 2019)</text:span></text:p>
        </text:list-item>
      </text:list>
      <text:p text:style-name="Text_20_body"><text:span text:style-name="Source_20_Text"><text:span text:style-name="Emphasis">Maj C. Masson 23 Juin 2025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5::19:57</meta:creation-date>
    <dc:creator>Generated</dc:creator>
    <dc:date>2026-06-29T15::19:57</dc:date>
    <dc:language>en-US</dc:language>
    <meta:editing-cycles>1</meta:editing-cycles>
    <meta:editing-duration>PT0S</meta:editing-duration>
    <dc:title>chartes:chartesutilisateurs</dc:title>
  </office:meta>
</office:document-meta>
</file>