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4efbefd2ee179ee9521b31c2428f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tes:chartesutilisateurs"/><text:bookmark-start text:name="__RefHeading___reglements_et_procedures_de_l_enssat_1"/><text:bookmark-start text:name="reglements_et_procedures_de_l_enssat"/>Règlements et procédures de l'Enssat<text:bookmark-end text:name="__RefHeading___reglements_et_procedures_de_l_enssat_1"/><text:bookmark-end text:name="reglements_et_procedures_de_l_enssat"/></text:h>
      <text:p text:style-name="Text_20_body">Les principes qui régissent l'usage du système d'information de l'université de Rennes 1 (réseau, serveurs, applications, postes de travail, etc) sont décrits dans des chartes qui font partie du règlement intérieur de l'université.
<draw:frame draw:style-name="media" draw:name="0" text:anchor-type="as-char" draw:z-index="0" svg:width="" svg:rel-width="100%" svg:height="0cm"><draw:image xlink:href="Pictures/874efbefd2ee179ee9521b31c2428f27.svg" xlink:type="simple" xlink:show="embed" xlink:actuate="onLoad"/></draw:frame> Test <draw:frame draw:style-name="media" draw:name="1" text:anchor-type="as-char" draw:z-index="1" svg:width="" svg:rel-width="100%" svg:height="0cm"><draw:image xlink:href="Pictures/874efbefd2ee179ee9521b31c2428f27.svg" xlink:type="simple" xlink:show="embed" xlink:actuate="onLoad"/></draw:frame></text:p>
      <text:p text:style-name="Text_20_body"><text:a xlink:type="simple" xlink:href="https://dsi.univ-rennes1.fr/chartes" text:style-name="Internet_20_link" text:visited-style-name="Visited_20_Internet_20_Link">https://dsi.univ-rennes1.fr/char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2::59:37</meta:creation-date>
    <dc:creator>Generated</dc:creator>
    <dc:date>2025-04-20T02::59:37</dc:date>
    <dc:language>en-US</dc:language>
    <meta:editing-cycles>1</meta:editing-cycles>
    <meta:editing-duration>PT0S</meta:editing-duration>
    <dc:title>chartes:chartesutilisateurs</dc:title>
  </office:meta>
</office:document-meta>
</file>