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data/htdocs/sites/dokuwiki/wiki.univ-rennes1.fr/enssat/data/media/wiki/dokuwiki-12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univ-rennes1.fr/enssat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enssat/doku.php?id=wiki:syntax" text:style-name="Internet_20_link" text:visited-style-name="Visited_20_Internet_20_Link">syntax description</text:a> is maintained in the DokuWiki at <text:a xlink:type="simple" xlink:href="https://www.dokuwiki.org/wiki%3Adokuwiki" text:style-name="Internet_20_link" text:visited-style-name="Visited_20_Internet_20_Link">wiki.splitbrain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wiki%3A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wiki%3A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wiki%3A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wiki%3A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wiki%3A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wiki%3A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iki.univ-rennes1.fr/enssat/doku.php?id=wiki: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wiki%3A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wiki%3A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wiki%3A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wiki%3Atpl%3Atemplates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wiki%3A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wiki%3A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wiki%3A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forum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wiki%3A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wiki%3A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8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wiki%3A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wiki%3A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The content published in the DokuWiki at <text:a xlink:type="simple" xlink:href="http://www.splitbrain.org/dokuwiki/" text:style-name="Internet_20_link" text:visited-style-name="Visited_20_Internet_20_Link">http://www.splitbrain.org/dokuwiki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15::20:51</meta:creation-date>
    <dc:creator>Generated</dc:creator>
    <dc:date>2026-06-29T15::20:51</dc:date>
    <dc:language>en-US</dc:language>
    <meta:editing-cycles>1</meta:editing-cycles>
    <meta:editing-duration>PT0S</meta:editing-duration>
    <dc:title>wiki:dokuwiki</dc:title>
  </office:meta>
</office:document-meta>
</file>