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609dc9560bb0a2b6658e1a7c9c5f5e8.png"/>
  <manifest:file-entry manifest:media-type="image/svg+xml" manifest:full-path="Pictures/0a6253ae5e62b10bea5537a561e4987d.svg"/>
  <manifest:file-entry manifest:media-type="image/svg+xml" manifest:full-path="Pictures/449debc5dd23edbb6c9b45d72346aba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e609dc9560bb0a2b6658e1a7c9c5f5e8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iki.univ-rennes1.fr/enssatformation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download.dokuwiki.org/" text:style-name="Internet_20_link" text:visited-style-name="Visited_20_Internet_20_Link">http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iki.univ-rennes1.fr/enssatformation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0a6253ae5e62b10bea5537a561e4987d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0a6253ae5e62b10bea5537a561e4987d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0a6253ae5e62b10bea5537a561e4987d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0a6253ae5e62b10bea5537a561e4987d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"> <text:a xlink:type="simple" xlink:href="https://www.dokuwiki.org/glossary" text:style-name="Internet_20_link" text:visited-style-name="Visited_20_Internet_20_Link">Glossary</text:a></text:p>
        </text:list-item>
        <text:list-item>
          <text:p text:style-name="List_20_1_Content_Last"> <text:a xlink:type="simple" xlink:href="http://search.dokuwiki.org" text:style-name="Internet_20_link" text:visited-style-name="Visited_20_Internet_20_Link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0a6253ae5e62b10bea5537a561e4987d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"> 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13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449debc5dd23edbb6c9b45d72346aba2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15::32:09</meta:creation-date>
    <dc:creator>Generated</dc:creator>
    <dc:date>2025-05-18T15::32:09</dc:date>
    <dc:language>en-US</dc:language>
    <meta:editing-cycles>1</meta:editing-cycles>
    <meta:editing-duration>PT0S</meta:editing-duration>
    <dc:title>wiki:dokuwiki</dc:title>
  </office:meta>
</office:document-meta>
</file>