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espace_wiki_far_1"/><text:bookmark-start text:name="espace_wiki_far"/>Espace wiki FAR<text:bookmark-end text:name="__RefHeading___espace_wiki_far_1"/><text:bookmark-end text:name="espace_wiki_far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Ce site dokuwiki permet aux abonnés de la liste de diffusion far[AT]listes.univ-rennes1.fr de disposer d'un outil collaboratif pour partager des informations pratiques et des documentations techniques.</text:p>
      <text:p text:style-name="Text_20_body">Pour vous y abonner : <text:a xlink:type="simple" xlink:href="https://listes.univ-rennes1.fr/wws/subscribe/far" text:style-name="Internet_20_link" text:visited-style-name="Visited_20_Internet_20_Link">https://listes.univ-rennes1.fr/wws/subscribe/far</text:a></text:p>
      <text:h text:style-name="Heading_20_2" text:outline-level="2"><text:bookmark-start text:name="__RefHeading___fonctionnement_3"/><text:bookmark-start text:name="fonctionnement"/>Fonctionnement<text:bookmark-end text:name="__RefHeading___fonctionnement_3"/><text:bookmark-end text:name="fonctionnement"/></text:h>
      <text:p text:style-name="Text_20_body">La rubrique “documentation” est commune et permet aux abonnés de contribuer. </text:p>
      <text:p text:style-name="Text_20_body">L'accès à certaines rubriques de cet espace Dokuwiki est volontairement restreint. Chaque structure peut demander son espace restreint. Si vous souhaitez accéder à une rubrique protégée, contactez les personnes en charge de la rubrique en question.</text:p>
      <text:h text:style-name="Heading_20_2" text:outline-level="2"><text:bookmark-start text:name="__RefHeading___recherche_et_navigation_4"/><text:bookmark-start text:name="recherche_et_navigation"/>Recherche et navigation<text:bookmark-end text:name="__RefHeading___recherche_et_navigation_4"/><text:bookmark-end text:name="recherche_et_navigation"/></text:h>
      <text:p text:style-name="Text_20_body">Pour accéder au contenu, lancez une recherche par mots-clés (menu situé en haut à droite) ou cliquez sur le lien “Plan du site” situé juste en dessous de la barre de recherche.</text:p>
      <text:h text:style-name="Heading_20_2" text:outline-level="2"><text:bookmark-start text:name="__RefHeading___modifications_a_apporter_5"/><text:bookmark-start text:name="modifications_a_apporter"/>Modifications à apporter<text:bookmark-end text:name="__RefHeading___modifications_a_apporter_5"/><text:bookmark-end text:name="modifications_a_apporter"/></text:h>
      <text:p text:style-name="Text_20_body">Si vous constatez une anomalie, merci de la corriger en éditant le contenu publié et en notifiant l'auteur. Le cas échéant, vous pouvez contacter l'au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22::30:25</meta:creation-date>
    <dc:creator>Generated</dc:creator>
    <dc:date>2025-06-08T22::30:25</dc:date>
    <dc:language>en-US</dc:language>
    <meta:editing-cycles>1</meta:editing-cycles>
    <meta:editing-duration>PT0S</meta:editing-duration>
    <dc:title>accueil</dc:title>
  </office:meta>
</office:document-meta>
</file>