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hyperscan:code_logiciel"/><text:bookmark-start text:name="__RefHeading___code_logiciel_de_pilotage_des_cameras_specim_fx10_et_fx17_1"/><text:bookmark-start text:name="code_logiciel_de_pilotage_des_cameras_specim_fx10_et_fx17"/>Code logiciel de pilotage des caméras Specim FX10 et Fx17<text:bookmark-end text:name="__RefHeading___code_logiciel_de_pilotage_des_cameras_specim_fx10_et_fx17_1"/><text:bookmark-end text:name="code_logiciel_de_pilotage_des_cameras_specim_fx10_et_fx17"/></text:h>
      <text:p text:style-name="Text_20_body"><text:a xlink:type="simple" xlink:href="https://wiki.univ-rennes1.fr/foton/lib/exe/fetch.php?media=projets:hyperscan:fx22.tar.gz" text:style-name="Internet_20_link" text:visited-style-name="Visited_20_Internet_20_Link">fx22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37:26</meta:creation-date>
    <dc:creator>Generated</dc:creator>
    <dc:date>2025-06-07T16::37:26</dc:date>
    <dc:language>en-US</dc:language>
    <meta:editing-cycles>1</meta:editing-cycles>
    <meta:editing-duration>PT0S</meta:editing-duration>
    <dc:title>projets:hyperscan:code_logiciel</dc:title>
  </office:meta>
</office:document-meta>
</file>