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</text:p>
      <text:p text:style-name="Text_20_body"><text:bookmark text:name="projets:codef:accueil"/>Ceci est la page d'accueil du projet CODEF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1:29</meta:creation-date>
    <dc:creator>Generated</dc:creator>
    <dc:date>2024-04-26T20::41:29</dc:date>
    <dc:language>en-US</dc:language>
    <meta:editing-cycles>1</meta:editing-cycles>
    <meta:editing-duration>PT0S</meta:editing-duration>
    <dc:title>projets:codef:accueil</dc:title>
  </office:meta>
</office:document-meta>
</file>