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lba"/><text:bookmark-start text:name="__RefHeading___projet_elba_1"/><text:bookmark-start text:name="projet_elba"/>PROJET ELBA<text:bookmark-end text:name="__RefHeading___projet_elba_1"/><text:bookmark-end text:name="projet_elba"/></text:h>
      <text:p text:style-name="Text_20_body"><text:span text:style-name="Strong_20_Emphasis">bienvenue sur le projet Elba de l'UMR FOTON en collaboratoire avec Quantel et Oxxius</text:span></text:p>
      <text:p text:style-name="Text_20_body">Lien vers les <text:a xlink:type="simple" xlink:href="https://wiki.univ-rennes1.fr/foton/doku.php?id=projets:elba:reunions_et_comptes_rendus:reunions_et_comptes_rendus" text:style-name="Internet_20_link" text:visited-style-name="Visited_20_Internet_20_Link"> comptes rendu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rtenaires du projet ELBA</text:span> : connectez-vous, puis suivez ce <text:a xlink:type="simple" xlink:href="#projets:elba" text:style-name="Local_20_link" text:visited-style-name="Visited_20_Local_20_Link">lien</text:a> <text:line-break/>
Préalable pour les partenaires non académiques (ou n'utilisant pas leur adresse &lt;@univ-rennes1.fr&gt; : <text:a xlink:type="simple" xlink:href="https://cru.renater.fr/sac/" text:style-name="Internet_20_link" text:visited-style-name="Visited_20_Internet_20_Link"> créer un compte CRU</text:a> pour l'adresse e-mail qui est utilisée dans la liste de diffusion. <text:line-break/>
Puis connecter vous en sélectionnant dans la liste déroulante des établissements : “Comptes CRU (Service d'Authentification du CRU)” [vers le haut de la liste par ordre alphabétique]
En cas de problème, contacter <text:a xlink:type="simple" xlink:href="mailto:lepage@enssat.fr" text:style-name="Internet_20_link" text:visited-style-name="Visited_20_Internet_20_Link">lepage@enssat.fr</text:a>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5::38:18</meta:creation-date>
    <dc:creator>Generated</dc:creator>
    <dc:date>2024-05-03T05::38:18</dc:date>
    <dc:language>en-US</dc:language>
    <meta:editing-cycles>1</meta:editing-cycles>
    <meta:editing-duration>PT0S</meta:editing-duration>
    <dc:title>projets:elba</dc:title>
  </office:meta>
</office:document-meta>
</file>