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ts:smog:accueil"/>Ce wiki est destiné à partager des documents dans le cadre du projet SMOG qui vise à étudier des Systèmes de Mesure Optique des Gaz de combustion. Les documents concernent les travaux réalisés dans le cadre de la thèse CIFRE SMOKE. Le doctorant Xavier Insou, ingénieur Enssat est recruté dans le cadre de cette thèse par la société Souriau pour mener à bien les travaux concernant l’étude d’un Système de Mesure Optique des gaz de combustion du KErosène pour des applications aéronautiques en collaboration avec le laboratoire Foton. Les contraintes sévères en particulier en température auxquelles le capteur visé devra résister constitue l’enjeu majeur de ce travail scientifique. 
Un projet FUI SMOG doit être monté en parallèle de cette thèse.</text:p>
      <text:p text:style-name="Text_20_body">Dossiers :</text:p>
      <text:p text:style-name="Text_20_body"><text:a xlink:type="simple" xlink:href="https://wiki.univ-rennes1.fr/foton/doku.php?id=projets:smog:biblio" text:style-name="Internet_20_link" text:visited-style-name="Visited_20_Internet_20_Link">Documents de bibliographie</text:a><text:line-break/>
<text:a xlink:type="simple" xlink:href="https://wiki.univ-rennes1.fr/foton/doku.php?id=projets:smog:dossier_cifre" text:style-name="Internet_20_link" text:visited-style-name="Visited_20_Internet_20_Link">Dossier CIFRE</text:a><text:line-break/>
<text:a xlink:type="simple" xlink:href="https://wiki.univ-rennes1.fr/foton/doku.php?id=projets:smog:reunions" text:style-name="Internet_20_link" text:visited-style-name="Visited_20_Internet_20_Link">Comptes rendus et supports de réun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2::33:54</meta:creation-date>
    <dc:creator>Generated</dc:creator>
    <dc:date>2024-05-08T02::33:54</dc:date>
    <dc:language>en-US</dc:language>
    <meta:editing-cycles>1</meta:editing-cycles>
    <meta:editing-duration>PT0S</meta:editing-duration>
    <dc:title>projets:smog:accueil</dc:title>
  </office:meta>
</office:document-meta>
</file>