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ynzwuy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://www.dokuwiki.org/fr:wiki:syntax?s[]=syntaxe" text:style-name="Internet_20_link" text:visited-style-name="Visited_20_Internet_20_Link"> Syntaxe du Wiki 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elus-cp:index" text:style-name="Internet_20_link" text:visited-style-name="Visited_20_Internet_20_Link">Élus CP</text:a></text:span>                           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doku.php?id=bac_a_sable" text:style-name="Internet_20_link" text:visited-style-name="Visited_20_Internet_20_Link"> Bac à sable </text:a></text:span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2:49</meta:creation-date>
    <dc:creator>Generated</dc:creator>
    <dc:date>2026-07-25T02::12:49</dc:date>
    <dc:language>en-US</dc:language>
    <meta:editing-cycles>1</meta:editing-cycles>
    <meta:editing-duration>PT0S</meta:editing-duration>
    <dc:title>chynzwuy</dc:title>
  </office:meta>
</office:document-meta>
</file>