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0un5t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infr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pole-prox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dev0un5t/waitfor_delay_0/0/atelier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ev0un5t:waitfor_delay_0:0: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ev0un5t:waitfor_delay_0:0: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ev0un5t:waitfor_delay_0:0: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6:59</meta:creation-date>
    <dc:creator>Generated</dc:creator>
    <dc:date>2026-07-25T03::06:59</dc:date>
    <dc:language>en-US</dc:language>
    <meta:editing-cycles>1</meta:editing-cycles>
    <meta:editing-duration>PT0S</meta:editing-duration>
    <dc:title>dev0un5t:waitfor_delay_0:0:15</dc:title>
  </office:meta>
</office:document-meta>
</file>