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e1wu"/><text:bookmark-start text:name="__RefHeading___accueil_wiki_de_la_dsi_1"/><text:bookmark-start text:name="accueil_wiki_de_la_dsi"/>ACCUEIL WIKI de la DSI<text:bookmark-end text:name="__RefHeading___accueil_wiki_de_la_dsi_1"/><text:bookmark-end text:name="accueil_wiki_de_la_ds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1.27cm" svg:height="1.27cm"><draw:image xlink:href="/data/htdocs/sites/dokuwiki/wiki.univ-rennes1.fr/irmar/data/media/image/pole-admin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admin:pole_administration" text:style-name="Internet_20_link" text:visited-style-name="Visited_20_Internet_20_Link">Pôle Administration</text:a></text:span> <text:line-break/>Administration du CRI …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27cm" svg:height="1.27cm"><draw:image xlink:href="/data/htdocs/sites/dokuwiki/wiki.univ-rennes1.fr/irmar/data/media/image/securite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secu:pole_securite" text:style-name="Internet_20_link" text:visited-style-name="Visited_20_Internet_20_Link">Pôle Sécurité</text:a></text:span> <text:line-break/>Gestion de la sécurité 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1.27cm" svg:height="1.27cm"><draw:image xlink:href="/data/htdocs/sites/dokuwiki/wiki.univ-rennes1.fr/irmar/data/media/image/infra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infra:pole_infrastructure" text:style-name="Internet_20_link" text:visited-style-name="Visited_20_Internet_20_Link">Pôle Infrastructure</text:a></text:span> <text:line-break/>Gestion des infrastructures …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27cm" svg:height="1.27cm"><draw:image xlink:href="/data/htdocs/sites/dokuwiki/wiki.univ-rennes1.fr/irmar/data/media/si.jpe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si:accueil" text:style-name="Internet_20_link" text:visited-style-name="Visited_20_Internet_20_Link">Pôle Système d'information</text:a></text:span> <text:line-break/>Gestion du système d'information 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1.27cm" svg:height="1.27cm"><draw:image xlink:href="/data/htdocs/sites/dokuwiki/wiki.univ-rennes1.fr/irmar/data/media/image/pole-proxy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proxi" text:style-name="Internet_20_link" text:visited-style-name="Visited_20_Internet_20_Link">Pôle Proximité</text:a></text:span> <text:line-break/>Assistance de proximité aux utilisateurs de l'université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27cm" svg:height="1.27cm"><draw:image xlink:href="/data/htdocs/sites/dokuwiki/wiki.univ-rennes1.fr/irmar/data/media/visio.gif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visio" text:style-name="Internet_20_link" text:visited-style-name="Visited_20_Internet_20_Link">Visio</text:a></text:span> <text:line-break/>Gestion du service Visio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1.27cm" svg:height="1.27cm"><draw:image xlink:href="/data/htdocs/sites/dokuwiki/wiki.univ-rennes1.fr/irmar/data/media/atelier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docuform" text:style-name="Internet_20_link" text:visited-style-name="Visited_20_Internet_20_Link">Les ateliers de la DSI</text:a></text:span> <text:line-break/>et quelques archives (documentations, formations, …)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1.27cm" svg:height="1.27cm"><draw:image xlink:href="/data/htdocs/sites/dokuwiki/wiki.univ-rennes1.fr/irmar/data/media/image/projets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projets" text:style-name="Internet_20_link" text:visited-style-name="Visited_20_Internet_20_Link">Projets</text:a></text:span> <text:line-break/>Des projets transversaux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" svg:rel-width="100%" svg:height="0cm"><draw:image xlink:href="/data/htdocs/sites/dokuwiki/wiki.univ-rennes1.fr/irmar/data/media/si/barre.pn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cd-cri" text:style-name="Internet_20_link" text:visited-style-name="Visited_20_Internet_20_Link">CD</text:a></text:span> <text:line-break/>ODJ et CR du Comité de Direction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" svg:rel-width="100%" svg:height="0cm"><draw:image xlink:href="/data/htdocs/sites/dokuwiki/wiki.univ-rennes1.fr/irmar/data/media/si/barre.pn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cdelargi:index" text:style-name="Internet_20_link" text:visited-style-name="Visited_20_Internet_20_Link">CD élargi</text:a></text:span> <text:line-break/>ODJ et CR du Comité de Direction élargi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10" text:anchor-type="as-char" draw:z-index="10" svg:width="1.27cm" svg:height="1.27cm"><draw:image xlink:href="/data/htdocs/sites/dokuwiki/wiki.univ-rennes1.fr/irmar/data/media/image/pole-admin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://www.dokuwiki.org/fr:wiki:syntax?s[]=syntaxe" text:style-name="Internet_20_link" text:visited-style-name="Visited_20_Internet_20_Link"> Syntaxe du Wiki </text:a></text:span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tb_dsi" text:style-name="Internet_20_link" text:visited-style-name="Visited_20_Internet_20_Link">Outils de supervision</text:a></text:span>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11" text:anchor-type="as-char" draw:z-index="11" svg:width="1.27cm" svg:height="1.27cm"><draw:image xlink:href="/data/htdocs/sites/dokuwiki/wiki.univ-rennes1.fr/irmar/data/media/image/export.jp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cri/lib/exe/fetch.php?media=wiki-offline.tar.gz" text:style-name="Internet_20_link" text:visited-style-name="Visited_20_Internet_20_Link"> Export du Wiki</text:a></text:span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1.27cm" svg:height="1.27cm"><draw:image xlink:href="/data/htdocs/sites/dokuwiki/wiki.univ-rennes1.fr/irmar/data/media/image/elus.jpg" xlink:type="simple" xlink:show="embed" xlink:actuate="onLoad"/></draw:frame>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elus-cp:index" text:style-name="Internet_20_link" text:visited-style-name="Visited_20_Internet_20_Link">Élus CP</text:a></text:span>                                                 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" svg:rel-width="100%" svg:height="0cm"><draw:image xlink:href="/data/htdocs/sites/dokuwiki/wiki.univ-rennes1.fr/irmar/data/media/bac_a_sable.jpg" xlink:type="simple" xlink:show="embed" xlink:actuate="onLoad"/></draw:frame>       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cri/doku.php?id=bac_a_sable" text:style-name="Internet_20_link" text:visited-style-name="Visited_20_Internet_20_Link"> Bac à sable </text:a></text:span>  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" svg:rel-width="100%" svg:height="0cm"><draw:image xlink:href="/data/htdocs/sites/dokuwiki/wiki.univ-rennes1.fr/irmar/data/media/image/face.png" xlink:type="simple" xlink:show="embed" xlink:actuate="onLoad"/></draw:frame>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vie_cri" text:style-name="Internet_20_link" text:visited-style-name="Visited_20_Internet_20_Link">La vie du CRI</text:a></text:span> <text:line-break/>Les événements du CRI …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5" text:anchor-type="as-char" draw:z-index="15" svg:width="1.27cm" svg:height="1.27cm"><draw:image xlink:href="/data/htdocs/sites/dokuwiki/wiki.univ-rennes1.fr/irmar/data/media/image/contribuer.jp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contribuer" text:style-name="Internet_20_link" text:visited-style-name="Visited_20_Internet_20_Link">Comment contribuer</text:a></text:span> <text:line-break/>Contribuer sur l'intranet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18::47:51</meta:creation-date>
    <dc:creator>Generated</dc:creator>
    <dc:date>2025-04-19T18::47:51</dc:date>
    <dc:language>en-US</dc:language>
    <meta:editing-cycles>1</meta:editing-cycles>
    <meta:editing-duration>PT0S</meta:editing-duration>
    <dc:title>oe1wu</dc:title>
  </office:meta>
</office:document-meta>
</file>