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s3mojtt:waitfor_delay_0:0:15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qs3mojtt:waitfor_delay_0:0:proxi" text:style-name="Internet_20_link" text:visited-style-name="Visited_20_Internet_20_Link">Pôle Proximité</text:a></text:span> <text:line-break/>Assistance de proximité aux utilisateurs de l'université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qs3mojtt:waitfor_delay_0:0:visio" text:style-name="Internet_20_link" text:visited-style-name="Visited_20_Internet_20_Link">Visio</text:a></text:span> <text:line-break/>Gestion du service Visio…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qs3mojtt/waitfor_delay_0/0/atelier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qs3mojtt:waitfor_delay_0:0:docuform" text:style-name="Internet_20_link" text:visited-style-name="Visited_20_Internet_20_Link">Les ateliers de la DSI</text:a></text:span> <text:line-break/>et quelques archives (documentations, formations, …)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qs3mojtt:waitfor_delay_0:0:projets" text:style-name="Internet_20_link" text:visited-style-name="Visited_20_Internet_20_Link">Projets</text:a></text:span> <text:line-break/>Des projets transversaux…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://www.dokuwiki.org/fr:wiki:syntax?s[]=syntaxe" text:style-name="Internet_20_link" text:visited-style-name="Visited_20_Internet_20_Link"> Syntaxe du Wiki 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qs3mojtt:waitfor_delay_0:0:tb_dsi" text:style-name="Internet_20_link" text:visited-style-name="Visited_20_Internet_20_Link">Outils de supervision</text:a></text:span>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elus-cp:index" text:style-name="Internet_20_link" text:visited-style-name="Visited_20_Internet_20_Link">Élus CP</text:a></text:span> 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doku.php?id=bac_a_sable" text:style-name="Internet_20_link" text:visited-style-name="Visited_20_Internet_20_Link"> Bac à sable </text:a></text:span>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qs3mojtt:waitfor_delay_0:0:vie_cri" text:style-name="Internet_20_link" text:visited-style-name="Visited_20_Internet_20_Link">La vie du CRI</text:a></text:span> <text:line-break/>Les événements du CRI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qs3mojtt:waitfor_delay_0:0:contribuer" text:style-name="Internet_20_link" text:visited-style-name="Visited_20_Internet_20_Link">Comment contribuer</text:a></text:span> <text:line-break/>Contribuer sur l'intra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3::17:42</meta:creation-date>
    <dc:creator>Generated</dc:creator>
    <dc:date>2025-04-19T23::17:42</dc:date>
    <dc:language>en-US</dc:language>
    <meta:editing-cycles>1</meta:editing-cycles>
    <meta:editing-duration>PT0S</meta:editing-duration>
    <dc:title>qs3mojtt:waitfor_delay_0:0:15</dc:title>
  </office:meta>
</office:document-meta>
</file>